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Arial-BoldMT" svg:font-family="Arial-BoldMT" style:font-family-generic="system"/>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text-properties fo:font-size="13pt" style:font-size-asian="13pt" style:font-size-complex="13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fo:font-size="13pt" style:font-size-asian="13pt" style:font-size-complex="13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fo:font-size="13pt" fo:font-weight="bold" style:font-size-asian="13pt" style:font-weight-asian="bold" style:font-size-complex="13pt"/>
    </style:style>
    <style:style style:name="P5"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Kunstler Script" fo:font-size="13pt" fo:font-style="italic" fo:font-weight="bold" style:font-size-asian="13pt" style:font-style-asian="italic" style:font-weight-asian="bold" style:font-name-complex="Kunstler Script" style:font-size-complex="13pt" style:font-style-complex="italic"/>
    </style:style>
    <style:style style:name="P6" style:family="paragraph" style:parent-style-name="Standard">
      <style:paragraph-properties fo:text-align="justify" style:justify-single-word="false">
        <style:tab-stops>
          <style:tab-stop style:position="0.751cm"/>
        </style:tab-stops>
      </style:paragraph-properties>
      <style:text-properties fo:color="#000000" style:font-name="Calibri" style:font-name-asian="Calibri" style:font-name-complex="Calibri" style:font-size-complex="12pt"/>
    </style:style>
    <style:style style:name="P7" style:family="paragraph" style:parent-style-name="Standard">
      <style:paragraph-properties fo:text-align="justify"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style>
    <style:style style:name="P8" style:family="paragraph" style:parent-style-name="Standard">
      <style:paragraph-properties fo:text-align="justify" style:justify-single-word="false">
        <style:tab-stops>
          <style:tab-stop style:position="1.376cm"/>
        </style:tab-stops>
      </style:paragraph-properties>
      <style:text-properties style:font-name="Calibri" style:font-name-complex="Calibri"/>
    </style:style>
    <style:style style:name="P9" style:family="paragraph" style:parent-style-name="Standard">
      <style:paragraph-properties style:line-height-at-least="0.203cm" fo:text-align="justify" style:justify-single-word="false">
        <style:tab-stops>
          <style:tab-stop style:position="1.376cm"/>
        </style:tab-stops>
      </style:paragraph-properties>
      <style:text-properties style:font-name="Calibri" style:font-name-complex="Calibri"/>
    </style:style>
    <style:style style:name="P10" style:family="paragraph" style:parent-style-name="Standard">
      <style:paragraph-properties fo:text-align="justify" style:justify-single-word="false"/>
      <style:text-properties style:font-name="Calibri" style:font-name-complex="Calibri" style:font-size-complex="12pt"/>
    </style:style>
    <style:style style:name="P11" style:family="paragraph" style:parent-style-name="Standard">
      <style:paragraph-properties fo:text-align="justify" style:justify-single-word="false">
        <style:tab-stops>
          <style:tab-stop style:position="0.039cm"/>
        </style:tab-stops>
      </style:paragraph-properties>
      <style:text-properties style:font-name="Calibri" style:font-name-complex="Calibri" style:font-size-complex="12pt"/>
    </style:style>
    <style:style style:name="P12" style:family="paragraph" style:parent-style-name="Standard">
      <style:paragraph-properties fo:text-align="justify" style:justify-single-word="false">
        <style:tab-stops>
          <style:tab-stop style:position="1.376cm"/>
        </style:tab-stops>
      </style:paragraph-properties>
      <style:text-properties style:font-name="Calibri" style:font-name-complex="Calibri" style:font-size-complex="12pt"/>
    </style:style>
    <style:style style:name="P13" style:family="paragraph" style:parent-style-name="Standard">
      <style:paragraph-properties fo:text-align="justify" style:justify-single-word="false"/>
      <style:text-properties style:font-name="Calibri" style:font-name-asian="Calibri" style:font-name-complex="Calibri" style:font-size-complex="12pt"/>
    </style:style>
    <style:style style:name="P14" style:family="paragraph" style:parent-style-name="Standard">
      <style:paragraph-properties fo:text-align="justify" style:justify-single-word="false"/>
      <style:text-properties style:font-name="Calibri" style:font-name-asian="Calibri" style:font-name-complex="Calibri" style:font-size-complex="12pt" style:font-weight-complex="bold"/>
    </style:style>
    <style:style style:name="P15" style:family="paragraph" style:parent-style-name="Standard">
      <style:paragraph-properties fo:text-align="justify" style:justify-single-word="false" style:text-autospace="none"/>
      <style:text-properties style:font-name="Calibri" style:font-name-asian="Calibri" style:font-name-complex="Calibri" style:font-size-complex="12pt" style:font-weight-complex="bold"/>
    </style:style>
    <style:style style:name="P16" style:family="paragraph" style:parent-style-name="Standard">
      <style:paragraph-properties fo:text-align="justify" style:justify-single-word="false"/>
      <style:text-properties style:font-name="Calibri" fo:font-weight="bold" style:font-name-asian="Calibri" style:font-weight-asian="bold" style:font-name-complex="Calibri" style:font-size-complex="12pt" style:font-weight-complex="bold"/>
    </style:style>
    <style:style style:name="P17" style:family="paragraph" style:parent-style-name="Standard">
      <style:paragraph-properties fo:text-align="justify" style:justify-single-word="false">
        <style:tab-stops>
          <style:tab-stop style:position="0.751cm"/>
        </style:tab-stops>
      </style:paragraph-properties>
      <style:text-properties style:font-name="Calibri" fo:font-weight="bold" style:font-name-asian="Calibri" style:font-weight-asian="bold" style:font-name-complex="Calibri" style:font-size-complex="12pt" style:font-weight-complex="bold"/>
    </style:style>
    <style:style style:name="P18" style:family="paragraph" style:parent-style-name="Standard">
      <style:paragraph-properties fo:text-align="center" style:justify-single-word="false">
        <style:tab-stops>
          <style:tab-stop style:position="0.751cm"/>
        </style:tab-stops>
      </style:paragraph-properties>
      <style:text-properties style:font-name="Calibri" fo:font-weight="bold" style:font-name-asian="Calibri" style:font-weight-asian="bold" style:font-name-complex="Calibri" style:font-size-complex="12pt" style:font-weight-complex="bold"/>
    </style:style>
    <style:style style:name="P19" style:family="paragraph" style:parent-style-name="Standard">
      <style:paragraph-properties fo:text-align="justify" style:justify-single-word="false"/>
      <style:text-properties style:font-name="Calibri" fo:font-weight="bold" style:font-name-asian="Calibri" style:font-weight-asian="bold" style:font-name-complex="Calibri" style:font-size-complex="12pt"/>
    </style:style>
    <style:style style:name="P20" style:family="paragraph" style:parent-style-name="Standard">
      <style:paragraph-properties fo:text-align="justify" style:justify-single-word="false"/>
      <style:text-properties style:font-name="Calibri" fo:font-weight="bold" style:font-weight-asian="bold" style:font-weight-complex="bold"/>
    </style:style>
    <style:style style:name="P21" style:family="paragraph" style:parent-style-name="Standard">
      <style:paragraph-properties fo:text-align="justify" style:justify-single-word="false"/>
      <style:text-properties style:font-name="Calibri" fo:font-weight="bold" style:font-weight-asian="bold" style:font-name-complex="Calibri" style:font-size-complex="12pt" style:font-weight-complex="bold"/>
    </style:style>
    <style:style style:name="P22" style:family="paragraph" style:parent-style-name="Standard">
      <style:paragraph-properties fo:text-align="justify" style:justify-single-word="false">
        <style:tab-stops>
          <style:tab-stop style:position="0.039cm"/>
        </style:tab-stops>
      </style:paragraph-properties>
      <style:text-properties style:font-name="Calibri" fo:font-weight="bold" style:font-weight-asian="bold" style:font-name-complex="Calibri" style:font-size-complex="12pt" style:font-weight-complex="bold"/>
    </style:style>
    <style:style style:name="P23" style:family="paragraph" style:parent-style-name="Standard">
      <style:paragraph-properties fo:text-align="justify" style:justify-single-word="false"/>
      <style:text-properties style:font-name="Calibri"/>
    </style:style>
    <style:style style:name="P24" style:family="paragraph" style:parent-style-name="Standard">
      <style:paragraph-properties fo:text-align="justify" style:justify-single-word="false" style:text-autospace="none"/>
      <style:text-properties style:font-name="Calibri" style:font-name-asian="ArialMT" style:font-name-complex="ArialMT"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1.376cm"/>
        </style:tab-stops>
      </style:paragraph-properties>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justify" style:justify-single-word="false"/>
      <style:text-properties fo:text-transform="uppercase" style:font-name="Calibri" fo:font-weight="bold" style:font-name-asian="Calibri" style:font-weight-asian="bold" style:font-name-complex="Calibri" style:font-size-complex="12pt" style:font-weight-complex="bold"/>
    </style:style>
    <style:style style:name="P29"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30" style:family="paragraph" style:parent-style-name="Standard">
      <style:paragraph-properties fo:margin-top="0.494cm" fo:margin-bottom="0cm" style:line-height-at-least="0.349cm" fo:hyphenation-ladder-count="no-limit"/>
      <style:text-properties fo:hyphenate="true" fo:hyphenation-remain-char-count="0" fo:hyphenation-push-char-count="0"/>
    </style:style>
    <style:style style:name="P31" style:family="paragraph" style:parent-style-name="Normal_20__28_Web_29_">
      <style:paragraph-properties fo:margin-top="0cm" fo:margin-bottom="0cm" fo:text-align="center" style:justify-single-word="false"/>
      <style:text-properties style:use-window-font-color="true" style:font-name="Calibri" fo:font-weight="bold" style:font-name-asian="Calibri" style:font-weight-asian="bold" style:font-name-complex="Calibri" style:font-weight-complex="bold"/>
    </style:style>
    <style:style style:name="P32" style:family="paragraph" style:parent-style-name="Standard">
      <style:paragraph-properties fo:text-align="justify" style:justify-single-word="false"/>
      <style:text-properties style:font-name="Calibri"/>
    </style:style>
    <style:style style:name="P33" style:family="paragraph" style:parent-style-name="Standard">
      <style:paragraph-properties fo:text-align="justify" style:justify-single-word="false"/>
      <style:text-properties style:font-name="Calibri" fo:font-weight="bold" style:font-name-asian="Calibri" style:font-weight-asian="bold" style:font-name-complex="Calibri" style:font-size-complex="12pt" style:font-weight-complex="bold"/>
    </style:style>
    <style:style style:name="P34" style:family="paragraph" style:parent-style-name="Standard">
      <style:paragraph-properties fo:text-align="justify" style:justify-single-word="false"/>
      <style:text-properties style:font-name="Calibri" style:font-name-asian="Calibri" style:font-name-complex="Calibri" style:font-size-complex="12pt" style:font-weight-complex="bold"/>
    </style:style>
    <style:style style:name="P35" style:family="paragraph" style:parent-style-name="Standard" style:master-page-name="MP0">
      <style:paragraph-properties fo:text-align="justify" style:justify-single-word="false" style:page-number="auto" fo:break-before="page"/>
    </style:style>
    <style:style style:name="T1" style:family="text">
      <style:text-properties fo:font-size="13pt" style:font-size-asian="13pt" style:font-size-complex="13pt"/>
    </style:style>
    <style:style style:name="T2" style:family="text">
      <style:text-properties fo:color="#000000" fo:font-weight="bold" style:font-name-asian="Calibri" style:font-weight-asian="bold" style:font-name-complex="Calibri" style:font-size-complex="12pt"/>
    </style:style>
    <style:style style:name="T3" style:family="text">
      <style:text-properties style:font-name="Calibri"/>
    </style:style>
    <style:style style:name="T4"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size-complex="12pt" style:font-weight-complex="bold"/>
    </style:style>
    <style:style style:name="T5"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style:style>
    <style:style style:name="T6" style:family="text">
      <style:text-properties style:font-name="Calibri" fo:font-weight="bold" style:language-asian="pt" style:country-asian="BR" style:font-weight-asian="bold" style:font-name-complex="Calibri" style:font-size-complex="12pt" style:font-weight-complex="bold"/>
    </style:style>
    <style:style style:name="T7" style:family="text">
      <style:text-properties style:font-name="Calibri" fo:font-weight="bold" style:font-name-asian="Calibri" style:language-asian="pt" style:country-asian="BR" style:font-weight-asian="bold" style:font-name-complex="Calibri" style:font-size-complex="12pt"/>
    </style:style>
    <style:style style:name="T8" style:family="text">
      <style:text-properties style:font-name="Calibri" fo:font-weight="bold" style:font-name-asian="Calibri" style:language-asian="pt" style:country-asian="BR" style:font-weight-asian="bold" style:font-name-complex="Calibri" style:font-size-complex="12pt" style:font-weight-complex="bold"/>
    </style:style>
    <style:style style:name="T9" style:family="text">
      <style:text-properties style:font-name="Calibri" fo:font-weight="bold" style:font-name-asian="Calibri" style:font-weight-asian="bold" style:font-name-complex="Calibri" style:font-size-complex="12pt" style:font-weight-complex="bold"/>
    </style:style>
    <style:style style:name="T10" style:family="text">
      <style:text-properties style:font-name="Calibri" fo:font-weight="bold" style:font-weight-asian="bold" style:font-name-complex="Calibri" style:font-weight-complex="bold"/>
    </style:style>
    <style:style style:name="T11" style:family="text">
      <style:text-properties style:font-name="Calibri" fo:font-weight="bold" style:font-weight-asian="bold" style:font-name-complex="Calibri" style:font-size-complex="12pt" style:font-weight-complex="bold"/>
    </style:style>
    <style:style style:name="T12" style:family="text">
      <style:text-properties style:font-name="Calibri" fo:font-weight="bold" style:font-weight-asian="bold" style:font-size-complex="12pt" style:font-weight-complex="bold"/>
    </style:style>
    <style:style style:name="T13" style:family="text">
      <style:text-properties style:font-name="Calibri" fo:font-weight="bold" style:font-name-asian="Arial-BoldMT" style:font-weight-asian="bold" style:font-name-complex="Arial-BoldMT" style:font-size-complex="12pt" style:font-weight-complex="bold"/>
    </style:style>
    <style:style style:name="T14" style:family="text">
      <style:text-properties style:font-name="Calibri" style:language-asian="pt" style:country-asian="BR" style:font-name-complex="Calibri" style:font-size-complex="12pt"/>
    </style:style>
    <style:style style:name="T15" style:family="text">
      <style:text-properties style:font-name="Calibri" style:font-name-complex="Calibri"/>
    </style:style>
    <style:style style:name="T16" style:family="text">
      <style:text-properties style:font-name="Calibri" style:font-name-complex="Calibri" style:font-size-complex="12pt"/>
    </style:style>
    <style:style style:name="T17" style:family="text">
      <style:text-properties style:font-name="Calibri" style:font-name-complex="Calibri" style:font-size-complex="12pt" style:font-weight-complex="bold"/>
    </style:style>
    <style:style style:name="T18" style:family="text">
      <style:text-properties style:font-name="Calibri" style:font-name-asian="Calibri" style:language-asian="pt" style:country-asian="BR" style:font-name-complex="Calibri" style:font-size-complex="12pt"/>
    </style:style>
    <style:style style:name="T19" style:family="text">
      <style:text-properties style:font-name="Calibri" style:font-name-asian="Calibri" style:font-name-complex="Calibri"/>
    </style:style>
    <style:style style:name="T20" style:family="text">
      <style:text-properties style:font-name="Calibri" style:font-name-asian="Calibri" style:font-name-complex="Calibri" style:font-size-complex="12pt"/>
    </style:style>
    <style:style style:name="T21" style:family="text">
      <style:text-properties style:font-name="Calibri" style:font-name-asian="Calibri" style:font-name-complex="Calibri" style:font-size-complex="12pt" style:font-weight-complex="bold"/>
    </style:style>
    <style:style style:name="T22" style:family="text">
      <style:text-properties style:font-name="Calibri" style:font-weight-complex="bold"/>
    </style:style>
    <style:style style:name="T23" style:family="text">
      <style:text-properties style:font-name="Calibri" style:font-size-complex="12pt"/>
    </style:style>
    <style:style style:name="T24" style:family="text">
      <style:text-properties style:font-name="Calibri" style:font-size-complex="12pt" style:font-weight-complex="bold"/>
    </style:style>
    <style:style style:name="T25" style:family="text">
      <style:text-properties style:font-name="Calibri" style:font-name-asian="ArialMT" style:font-name-complex="ArialMT" style:font-size-complex="12pt"/>
    </style:style>
    <style:style style:name="T26" style:family="text">
      <style:text-properties style:font-name="Calibri" style:font-name-asian="Arial-BoldMT" style:font-name-complex="Arial-BoldMT" style:font-size-complex="12pt"/>
    </style:style>
    <style:style style:name="T27" style:family="text">
      <style:text-properties style:font-name="Calibri" style:font-name-asian="Arial-ItalicMT" style:font-name-complex="Arial-ItalicMT" style:font-size-complex="12pt"/>
    </style:style>
    <style:style style:name="T28" style:family="text">
      <style:text-properties style:font-name="Calibri" fo:font-style="italic" style:font-name-asian="Arial-ItalicMT" style:font-style-asian="italic" style:font-name-complex="Arial-ItalicMT" style:font-size-complex="12pt"/>
    </style:style>
    <style:style style:name="T29" style:family="text">
      <style:text-properties style:font-name="Calibri" fo:font-style="italic" style:font-name-asian="Arial-ItalicMT" style:font-style-asian="italic" style:font-name-complex="Arial-ItalicMT" style:font-size-complex="12pt" style:font-style-complex="italic"/>
    </style:style>
    <style:style style:name="T30" style:family="text">
      <style:text-properties style:font-name="Calibri" fo:font-style="italic" style:font-name-asian="Calibri" style:font-style-asian="italic" style:font-name-complex="Calibri" style:font-size-complex="12pt" style:font-style-complex="italic"/>
    </style:style>
    <style:style style:name="T31" style:family="text">
      <style:text-properties style:font-name="Calibri" style:font-name-asian="Arial-BoldItalicMT" style:font-name-complex="Arial-BoldItalicMT" style:font-size-complex="12pt"/>
    </style:style>
    <style:style style:name="T32" style:family="text">
      <style:text-properties style:font-name-asian="Calibri" style:font-name-complex="Calibri" style:font-size-complex="12pt"/>
    </style:style>
    <style:style style:name="T33" style:family="text">
      <style:text-properties style:font-name-asian="Calibri" style:font-name-complex="Calibri" style:font-size-complex="12pt" style:font-weight-complex="bold"/>
    </style:style>
    <style:style style:name="T34" style:family="text">
      <style:text-properties fo:font-weight="bold" style:font-name-asian="Calibri" style:font-weight-asian="bold" style:font-name-complex="Calibri" style:font-size-complex="12pt" style:font-weight-complex="bold"/>
    </style:style>
    <style:style style:name="T35" style:family="text">
      <style:text-properties fo:font-weight="bold" style:font-weight-asian="bold" style:font-name-complex="Calibri" style:font-weight-complex="bold"/>
    </style:style>
    <style:style style:name="T36" style:family="text">
      <style:text-properties style:font-name="Calibri"/>
    </style:style>
    <style:style style:name="T37" style:family="text">
      <style:text-properties style:font-name="Calibri" style:font-name-asian="Calibri" style:font-name-complex="Calibri" style:font-size-complex="12pt"/>
    </style:style>
    <style:style style:name="T38" style:family="text">
      <style:text-properties style:font-name="Calibri" style:font-name-asian="Calibri" style:font-name-complex="Calibri" style:font-size-complex="12pt" style:font-weight-complex="bold"/>
    </style:style>
    <style:style style:name="T39" style:family="text">
      <style:text-properties style:font-name="Calibri" fo:font-weight="bold" style:font-name-asian="Calibri" style:font-weight-asian="bold" style:font-name-complex="Calibri" style:font-size-complex="12pt" style:font-weight-complex="bold"/>
    </style:style>
    <style:style style:name="T40" style:family="text">
      <style:text-properties style:font-name="Calibri" fo:font-weight="bold" style:font-weight-asian="bold" style:font-name-complex="Calib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Fonte_20_parág._20_padrão"><text:span text:style-name="T4">EXTRATO DE ATA DA 1280ª SESSÃO </text:span></text:span><text:span text:style-name="Fonte_20_parág._20_padrão"><text:span text:style-name="T5">ORDINÁRIA</text:span></text:span><text:span text:style-name="Fonte_20_parág._20_padrão"><text:span text:style-name="T4"> </text:span></text:span><text:span text:style-name="Fonte_20_parág._20_padrão"><text:span text:style-name="T5">DO</text:span></text:span><text:span text:style-name="Fonte_20_parág._20_padrão"><text:span text:style-name="T4"> </text:span></text:span><text:span text:style-name="Fonte_20_parág._20_padrão"><text:span text:style-name="T5">CONSELHO</text:span></text:span><text:span text:style-name="Fonte_20_parág._20_padrão"><text:span text:style-name="T4"> </text:span></text:span><text:span text:style-name="Fonte_20_parág._20_padrão"><text:span text:style-name="T5">SUPERIOR</text:span></text:span><text:span text:style-name="Fonte_20_parág._20_padrão"><text:span text:style-name="T4"> </text:span></text:span><text:span text:style-name="Fonte_20_parág._20_padrão"><text:span text:style-name="T5">DO</text:span></text:span><text:span text:style-name="Fonte_20_parág._20_padrão"><text:span text:style-name="T4"> </text:span></text:span><text:span text:style-name="Fonte_20_parág._20_padrão"><text:span text:style-name="T5">MINISTÉRIO</text:span></text:span><text:span text:style-name="Fonte_20_parág._20_padrão"><text:span text:style-name="T4"> </text:span></text:span><text:span text:style-name="Fonte_20_parág._20_padrão"><text:span text:style-name="T5">PÚBLICO, REALIZADA NO DIA 06 DE JUNHO DE 2018,</text:span></text:span><text:span text:style-name="Fonte_20_parág._20_padrão"><text:span text:style-name="T4"> </text:span></text:span><text:span text:style-name="Fonte_20_parág._20_padrão"><text:span text:style-name="T5">ÀS</text:span></text:span><text:span text:style-name="Fonte_20_parág._20_padrão"><text:span text:style-name="T4"> </text:span></text:span><text:span text:style-name="Fonte_20_parág._20_padrão"><text:span text:style-name="T4">9:00 </text:span></text:span><text:span text:style-name="Fonte_20_parág._20_padrão"><text:span text:style-name="T5">H</text:span></text:span><text:span text:style-name="Fonte_20_parág._20_padrão"><text:span text:style-name="T5">ORAS.</text:span></text:span></text:p>
      <text:p text:style-name="P30"><text:span text:style-name="Fonte_20_parág._20_padrão"><text:span text:style-name="T6">Local</text:span></text:span><text:span text:style-name="Fonte_20_parág._20_padrão"><text:span text:style-name="T14">: Plenário da Unidade Leste do Ministério Público do Estado do Piauí.</text:span></text:span></text:p>
      <text:p text:style-name="P8"/>
      <text:p text:style-name="P26"><text:span text:style-name="Fonte_20_parág._20_padrão"><text:span text:style-name="T16">Presentes os eminentes Conselheiros Dr. Cleandro Alves de Moura, Procurador-Geral </text:span></text:span><text:span text:style-name="Fonte_20_parág._20_padrão"><text:span text:style-name="T16">de Justiça e Presidente do Conselho Superior do Ministério Público,</text:span></text:span><text:span text:style-name="Fonte_20_parág._20_padrão"><text:span text:style-name="T17"> Dr. Aristides Silva Pinheiro, Corregedor-Geral do Ministério </text:span></text:span><text:span text:style-name="Fonte_20_parág._20_padrão"><text:span text:style-name="T17">Público; Dr.ª Teresinha de Jesus Marques, substituindo o conselheiro Alípio de Santana Ribeiro, Dr.ª Raquel de Nazaré Pinto Cos</text:span></text:span><text:span text:style-name="Fonte_20_parág._20_padrão"><text:span text:style-name="T17">ta Normando, Dr. Luís Francisco Ribeiro e Dr.ª Clotildes Costa Carvalho.</text:span></text:span></text:p>
      <text:p text:style-name="P9"/>
      <text:p text:style-name="P25"><text:span text:style-name="Fonte_20_parág._20_padrão"><text:span text:style-name="T8">1) </text:span></text:span><text:span text:style-name="Fonte_20_parág._20_padrão"><text:span text:style-name="T18">O Presidente saúda os presentes e, havendo quórum, declara instalada a 1280ª sessão ordinária do Conselho Superior do Ministério Público, marcada para hoje, dia 13 de junho de </text:span></text:span><text:span text:style-name="Fonte_20_parág._20_padrão"><text:span text:style-name="T18">2018, às 09:00 horas.</text:span></text:span></text:p>
      <text:p text:style-name="P25"/>
      <text:p text:style-name="P25"><text:span text:style-name="Fonte_20_parág._20_padrão"><text:span text:style-name="T8">2) </text:span></text:span><text:span text:style-name="Fonte_20_parág._20_padrão"><text:span text:style-name="T8">Apreciação da ata da 1279ª sessão ordinária realizada em 06 de junho de 2018, encaminhada cópia do extrato aos Conselheiros. </text:span></text:span><text:span text:style-name="Fonte_20_parág._20_padrão"><text:span text:style-name="T18">O Presidente inicia a sessão pelo item 1 da pauta, submetendo a apreciação do Colegiado a ata da 1279ª se</text:span></text:span><text:span text:style-name="Fonte_20_parág._20_padrão"><text:span text:style-name="T18">ssão ordinária, realizada no dia 6 de junho de 2018. </text:span></text:span><text:span text:style-name="Fonte_20_parág._20_padrão"><text:span text:style-name="T18">Questiona se todos os Conselheiros receberam cópias do extrato e se há alguma retificação a ser feita. </text:span></text:span><text:span text:style-name="Fonte_20_parág._20_padrão"><text:span text:style-name="T18">A Conselheira Clotildes Costa Carvalho, relativamente ao Procedimento de Gestão Administrativa nº 75</text:span></text:span><text:span text:style-name="Fonte_20_parág._20_padrão"><text:span text:style-name="T18">47/2018 (GEDOC nº 000021-226/2018), alega que os pleitos anteriores de afastamento para aperfeiçoamento foram pautados, oportunizando-se aos interessados a manifestação oral em plenário, em vista disso solicita a inclusão </text:span></text:span><text:span text:style-name="Fonte_20_parág._20_padrão"><text:span text:style-name="T18">do nome dos promotores</text:span></text:span><text:span text:style-name="Fonte_20_parág._20_padrão"><text:span text:style-name="T18"> citados</text:span></text:span><text:span text:style-name="Fonte_20_parág._20_padrão"><text:span text:style-name="T18">, atinente aos precedentes referido,</text:span></text:span><text:span text:style-name="Fonte_20_parág._20_padrão"><text:span text:style-name="T18"> em ata. A </text:span></text:span><text:span text:style-name="Fonte_20_parág._20_padrão"><text:span text:style-name="T18">Conselheira Raquel de Nazaré Pinto Costa Normando esclarece que não há previsão no Regimento acerca da manifestação oral dos interessados em plenário, ocorrendo nos casos precedentes em virtude de deliberação do Egrégio Conselho.</text:span></text:span><text:span text:style-name="Fonte_20_parág._20_padrão"><text:span text:style-name="T7">O</text:span></text:span><text:span text:style-name="Fonte_20_parág._20_padrão"><text:span text:style-name="T18"> </text:span></text:span><text:span text:style-name="Fonte_20_parág._20_padrão"><text:span text:style-name="T8">Presidente declara aprovada a ata da 1279ª sessão ordinária, realizada em 6 de junho de 2018, com </text:span></text:span><text:span text:style-name="Fonte_20_parág._20_padrão"><text:span text:style-name="T8">os apontamentos d</text:span></text:span><text:span text:style-name="Fonte_20_parág._20_padrão"><text:span text:style-name="T8">a Dra. Clotildes Costa Carvalho para que conste o nome dos interessados que se manifestaram </text:span></text:span><text:span text:style-name="Fonte_20_parág._20_padrão"><text:span text:style-name="T8">em plenário </text:span></text:span><text:span text:style-name="Fonte_20_parág._20_padrão"><text:span text:style-name="T8">sobre pedido de afastamento</text:span></text:span><text:span text:style-name="Fonte_20_parág._20_padrão"><text:span text:style-name="T8"> para aperfeiçoamento</text:span></text:span><text:span text:style-name="Fonte_20_parág._20_padrão"><text:span text:style-name="T8">.</text:span></text:span></text:p>
      <text:p text:style-name="P13"/>
      <text:p text:style-name="P16">3) JULGAMENTO DE PROCESSOS</text:p>
      <text:p text:style-name="P16"/>
      <text:p text:style-name="P20">3.1 Relator: Dr. Aristides Silva Pinheiro.</text:p>
      <text:p text:style-name="P25"/>
      <text:p text:style-name="P25"><text:span text:style-name="Fonte_20_parág._20_padrão"><text:span text:style-name="T3">3.1.1 </text:span></text:span><text:span text:style-name="Fonte_20_parág._20_padrão"><text:span text:style-name="T20">Procedimento de Gestão Administrativa nº 25927/2015 (GEDOC nº 000057-226/2017). Origem: Procuradoria Geral de Justiça. Assunto: apresenta minuta da proposta de nova resolução e a</text:span></text:span><text:span text:style-name="Fonte_20_parág._20_padrão"><text:span text:style-name="T20">nexos.</text:span></text:span><text:span text:style-name="Fonte_20_parág._20_padrão"><text:span text:style-name="T9"> Relator: Dr. Aristides Silva Pinheiro.</text:span></text:span><text:span text:style-name="Fonte_20_parág._20_padrão"><text:span text:style-name="T20"> Relator solicita a retirada de pauta, com expediente esclarecendo os pontos a serem objeto de </text:span></text:span><text:soft-page-break/><text:span text:style-name="Fonte_20_parág._20_padrão"><text:span text:style-name="T20">análise da </text:span></text:span><text:span text:style-name="Fonte_20_parág._20_padrão"><text:span text:style-name="T20">Corregedoria. </text:span></text:span><text:span text:style-name="Fonte_20_parág._20_padrão"><text:span text:style-name="T9">Egrégio Conselho Superior, à unanimidade, deferiu a retirada de pauta do procedimento, para</text:span></text:span><text:span text:style-name="Fonte_20_parág._20_padrão"><text:span text:style-name="T9"> que seja</text:span></text:span><text:span text:style-name="Fonte_20_parág._20_padrão"><text:span text:style-name="T9"> novamente</text:span></text:span><text:span text:style-name="Fonte_20_parág._20_padrão"><text:span text:style-name="T9"> encaminhado</text:span></text:span><text:span text:style-name="Fonte_20_parág._20_padrão"><text:span text:style-name="T9"> à Corregedoria</text:span></text:span><text:span text:style-name="Fonte_20_parág._20_padrão"><text:span text:style-name="T9"> com expediente</text:span></text:span><text:span text:style-name="Fonte_20_parág._20_padrão"><text:span text:style-name="T9"> esclarecendo os pontos a serem analisados</text:span></text:span><text:span text:style-name="Fonte_20_parág._20_padrão"><text:span text:style-name="T9">,</text:span></text:span><text:span text:style-name="Fonte_20_parág._20_padrão"><text:span text:style-name="T9"> bem como</text:span></text:span><text:span text:style-name="Fonte_20_parág._20_padrão"><text:span text:style-name="T9"> cópia da ata anterior, no que diz respeito à manifestação da Corregedoria, nos termos do voto do Relator.</text:span></text:span></text:p>
      <text:p text:style-name="P20"/>
      <text:p text:style-name="P20">Relator anunciou o julgamento em bloco dos procedimentos pautados nos itens 2.1.2, 2.1.3 e 2.1.5.</text:p>
      <text:p text:style-name="P23"/>
      <text:p text:style-name="P25"><text:span text:style-name="Fonte_20_parág._20_padrão"><text:span text:style-name="T3">3.1.2 </text:span></text:span><text:span text:style-name="Fonte_20_parág._20_padrão"><text:span text:style-name="T20">Inquérito Civil nº 008/2017 (SIMP nº 000023-063/2017). Origem: 3ª Promotoria de Justiça de Campo Maior. Assunto: apurar possível despesa com o objeto fornecimento de passagens aéreas sem o devido procedimento licitatório no Município de Nossa Senhora de Na</text:span></text:span><text:span text:style-name="Fonte_20_parág._20_padrão"><text:span text:style-name="T20">zaré no exercício financeiro de 2011. Promoção de arquivamento. Promotor de Justiça: Cezario de Sousa Cavalcante Neto.</text:span></text:span><text:span text:style-name="Fonte_20_parág._20_padrão"><text:span text:style-name="T9"> Relator: Dr. Aristides Silva Pinheiro. <text:s/></text:span></text:span><text:span text:style-name="Fonte_20_parág._20_padrão"><text:span text:style-name="T20">Denúncia de prática de crime de responsabilidade e de improbidade administrativa da Prefeita Muni</text:span></text:span><text:span text:style-name="Fonte_20_parág._20_padrão"><text:span text:style-name="T20">cipal de Nossa Senhora de Nazaré-PI em virtude de contratação de serviços de aquisição de passagens aéreas sem o devido processo licitatório no ano de 2011. Feito com homologação parcial do arquivamento perante este Conselho ante a ocorrência da prescrição</text:span></text:span><text:span text:style-name="Fonte_20_parág._20_padrão"><text:span text:style-name="T20"> em face do longo lapso de tempo superior a cinco anos decorrido do fato investigado. Nova proposta de arquivamento sob a alegação de que caberia à Municipalidade a interposição de eventual ação reparatória de danos. Pela não homologação do arquivamento pr</text:span></text:span><text:span text:style-name="Fonte_20_parág._20_padrão"><text:span text:style-name="T20">oposto e nova devolução dos autos à Promotoria de Justiça de origem para continuação das investigações, ante a imperiosa necessidade de averiguar-se acerca da adoção ou não de providências por parte do ente público municipal quanto ao ressarcimento do dano</text:span></text:span><text:span text:style-name="Fonte_20_parág._20_padrão"><text:span text:style-name="T20"> ao erário, que é imprescritível, consoante entendimento da Súmula CSMPPI nº 0</text:span></text:span><text:span text:style-name="Fonte_20_parág._20_padrão"><text:span text:style-name="T20">1. </text:span></text:span><text:span text:style-name="Fonte_20_parág._20_padrão"><text:span text:style-name="T10">Egrégio Conselho Superior, à unanimidade, determinou a devolução dos autos para fins de diligências, nos termos do voto do Relator. Julgado em 13/06/2018, na 1280ª sessão </text:span></text:span><text:span text:style-name="Fonte_20_parág._20_padrão"><text:span text:style-name="T10">ordinária do CSMP-PI.</text:span></text:span></text:p>
      <text:p text:style-name="P23"/>
      <text:p text:style-name="P25"><text:span text:style-name="Fonte_20_parág._20_padrão"><text:span text:style-name="T3">3.1.3 </text:span></text:span><text:span text:style-name="Fonte_20_parág._20_padrão"><text:span text:style-name="T20">Inquérito Civil nº 023/2017 (SIMP nº 000041-063/2017). Origem: 3ª Promotoria de Justiça de Campo Maior. Assunto: apurar notícia de fragmentação de despesa utilizando recursos do Fundo Municipal de Assistência Social com aquisiç</text:span></text:span><text:span text:style-name="Fonte_20_parág._20_padrão"><text:span text:style-name="T20">ão de gêneros alimentícios em Nossa Senhora de Nazaré, exercício de 2011. Promoção de arquivamento. Promotor de Justiça: Maurício Gomes de Souza.</text:span></text:span><text:span text:style-name="Fonte_20_parág._20_padrão"><text:span text:style-name="T9"> Relator: Dr. Aristides Silva Pinheiro.</text:span></text:span><text:span text:style-name="Fonte_20_parág._20_padrão"><text:span text:style-name="T10"> </text:span></text:span><text:span text:style-name="Fonte_20_parág._20_padrão"><text:span text:style-name="T15">Notícia de prática de crime de responsabilidade e de improbidade admini</text:span></text:span><text:span text:style-name="Fonte_20_parág._20_padrão"><text:span text:style-name="T15">strativa da Prefeita Municipal de Nossa Senhora de Nazaré-PI, em virtude de aquisição de gêneros alimentícios através do Fundo Municipal de Assistência Social (FMAS) sem o devido processo licitatório no ano de 2011. Feito com homologação parcial do arquiva</text:span></text:span><text:span text:style-name="Fonte_20_parág._20_padrão"><text:span text:style-name="T15">mento perante este Conselho ante a ocorrência da prescrição em face do longo lapso de tempo superior a 5 (cinco) anos decorrido do fato investigado. Nova proposta de arquivamento </text:span></text:span><text:soft-page-break/><text:span text:style-name="Fonte_20_parág._20_padrão"><text:span text:style-name="T15">sob a alegação de que caberia à Municipalidade a interposição de eventual açã</text:span></text:span><text:span text:style-name="Fonte_20_parág._20_padrão"><text:span text:style-name="T15">o </text:span></text:span><text:span text:style-name="Fonte_20_parág._20_padrão"><text:span text:style-name="T15">reparatória dos danos. Pela não homologação do arquivamento proposto e nova devolução dos autos à Promotoria de Justiça de origem para continuação das investigações, ante a imperiosa necessidade de averiguar-se acerca da adoção ou não de providências por</text:span></text:span><text:span text:style-name="Fonte_20_parág._20_padrão"><text:span text:style-name="T15"> parte do ente público municipal quanto ao ressarcimento do dano ao erário, que é imprescritível, consoante entendimento da Súmula CSMMPI nº 01. <text:s/></text:span></text:span><text:span text:style-name="Fonte_20_parág._20_padrão"><text:span text:style-name="T10">Egrégio Conselho Superior, à unanimidade, determinou a devolução dos autos para fins de diligências, nos termo</text:span></text:span><text:span text:style-name="Fonte_20_parág._20_padrão"><text:span text:style-name="T10">s do voto do Relator. Julgado em 13/06/2018, na 1280ª sessão ordinária do CSMP-PI.</text:span></text:span></text:p>
      <text:p text:style-name="P23"/>
      <text:p text:style-name="P25"><text:span text:style-name="Fonte_20_parág._20_padrão"><text:span text:style-name="T3">3.1.5 </text:span></text:span><text:span text:style-name="Fonte_20_parág._20_padrão"><text:span text:style-name="T20">Inquérito Civil nº 013/2017 (SIMP nº 000051-063/2017). Origem: 3ª Promotoria de Justiça de Campo Maior. Assunto: apurar notícia de despesa com contratação de serviço </text:span></text:span><text:span text:style-name="Fonte_20_parág._20_padrão"><text:span text:style-name="T20">de assessoria e consultoria jurídica sem licitação em Nossa Senhora de Nazaré, exercício financeiro de 2011. Promoção de arquivamento. Promotor de Justiça: Cezario de Sousa Cavalcante Neto.</text:span></text:span><text:span text:style-name="Fonte_20_parág._20_padrão"><text:span text:style-name="T9"> Relator: Dr. Aristides Silva Pinheiro. </text:span></text:span><text:span text:style-name="Fonte_20_parág._20_padrão"><text:span text:style-name="T20">Denúncia de prática de crim</text:span></text:span><text:span text:style-name="Fonte_20_parág._20_padrão"><text:span text:style-name="T20">e de responsabilidade e de improbidade administrativa da Prefeita Municipal de Nossa Senhora de Nazaré-PI, em virtude de contratação de serviços de assessoria e consultoria jurídica sem o devido processo licitatório no ano de 2011. Feito com homologação pa</text:span></text:span><text:span text:style-name="Fonte_20_parág._20_padrão"><text:span text:style-name="T20">rcial do arquivamento perante este Conselho ante a ocorrência da prescrição em face do longo lapso de tempo superior a cinco anos decorrido do fato investigado. Nova proposta de arquivamento sob a alegação de que caberia à Municipalidade a interposição de </text:span></text:span><text:span text:style-name="Fonte_20_parág._20_padrão"><text:span text:style-name="T20">eventual ação reparatória dos danos. Pela não homologação do arquivamento proposto e nova devolução dos autos à Promotoria de Justiça de origem para continuação das investigações, ante a imperiosa necessidade de averiguar-se acerca da adoção ou não de prov</text:span></text:span><text:span text:style-name="Fonte_20_parág._20_padrão"><text:span text:style-name="T20">idências por parte do ente público municipal quanto ao ressarcimento do dano ao erário, que é imprescritível, consoante entendimento da Súmula CSMPPI nº 01.</text:span></text:span><text:span text:style-name="Fonte_20_parág._20_padrão"><text:span text:style-name="T9"> Egrégio Conselho Superior, à unanimidade, </text:span></text:span><text:span text:style-name="Fonte_20_parág._20_padrão"><text:span text:style-name="T10">determinou a devolução dos autos para fins de diligências</text:span></text:span><text:span text:style-name="Fonte_20_parág._20_padrão"><text:span text:style-name="T10">, nos termos do voto do Relator. Julgado em 13/06/2018, na 1280ª sessão ordinária do CSMP-PI.</text:span></text:span></text:p>
      <text:p text:style-name="P25"/>
      <text:p text:style-name="P25"><text:span text:style-name="T3">3.1.6 </text:span><text:span text:style-name="Fonte_20_parág._20_padrão"><text:span text:style-name="T20">Inquérito Civil nº 009/2018 (SIMP nº 000010-034/2018). Origem: 49ª Promotoria de Justiça de Teresina. Assunto: assistência religiosa em entidades hospitalares públicas mantidas pelo Município de Teresina-PI. Promoção de arquivamento. Promotora de Justiça: Myrian Lago.</text:span></text:span><text:span text:style-name="Fonte_20_parág._20_padrão"><text:span text:style-name="T9"> Relator: Dr. Aristides Silva Pinheiro. </text:span></text:span><text:span text:style-name="Fonte_20_parág._20_padrão"><text:span text:style-name="T20">Denúncia de irregularidades na prestação de assistência religiosa em entidades hospitalares públicas mantidas pelo Município de Teresina-PI. Notificação do gestor da Fundação Municipal de Saúde (FMS), que justificou eficazmente a não ocorrência de empecilhos na liberdade religiosa prestada nas instituições de saúde públicas mantidas pelo Município de Teresina-PI. Irregularidades não comprovadas após a realização de diligências por parte do órgão especializado. Homologação do arquivamento proposto. </text:span></text:span><text:span text:style-name="Fonte_20_parág._20_padrão"><text:span text:style-name="T10">Egrégio Conselho Superior, à </text:span></text:span><text:soft-page-break/><text:span text:style-name="Fonte_20_parág._20_padrão"><text:span text:style-name="T10">unanimidade, homologou a promoção do arquivamento, nos termos do voto do Relator. Julgado em 13/06/2018, na 1280ª sessão ordinária do CSMP-PI.</text:span></text:span></text:p>
      <text:p text:style-name="P23"/>
      <text:p text:style-name="P25"><text:span text:style-name="T3">3.1.7 </text:span><text:span text:style-name="Fonte_20_parág._20_padrão"><text:span text:style-name="T20">Inquérito Civil nº 012/2017 (SIMP nº 000045-229/2017). Origem: Promotoria de Justiça de Matias Olímpio. Assunto: investigar supostos atos de abuso de poder e assédio moral contra servidores municipais. Promoção de arquivamento. Promotor de Justiça: Jorge Luiz da Costa Pessoa.</text:span></text:span><text:span text:style-name="Fonte_20_parág._20_padrão"><text:span text:style-name="T9"> Relator: Dr. Aristides Silva Pinheiro. </text:span></text:span><text:span text:style-name="Fonte_20_parág._20_padrão"><text:span text:style-name="T20">Denúncia da prática de abuso de poder por parte do Prefeito Municipal de Matias Olímpio-PI em relação a servidores municipais. Notificação do gestor municipal, que comprovou eficazmente a ausência de atos arbitrários praticados contra funcionários municipais. Irregularidades não comprovadas após a realização de diligências por parte do órgão especializado. Homologação do arquivamento proposto. </text:span></text:span><text:span text:style-name="Fonte_20_parág._20_padrão"><text:span text:style-name="T10">Egrégio Conselho Superior, à unanimidade, homologou a promoção do arquivamento, nos termos do voto do Relator. Julgado em 13/06/2018, na 1280ª sessão ordinária do CSMP-PI.</text:span></text:span></text:p>
      <text:p text:style-name="P23"/>
      <text:p text:style-name="P25"><text:span text:style-name="Fonte_20_parág._20_padrão"><text:span text:style-name="T3">3.1.8 </text:span></text:span><text:span text:style-name="Fonte_20_parág._20_padrão"><text:span text:style-name="T20">Inquérito Civil nº 02/2018 (SIMP nº 000064-306/2017). Origem: 2ª</text:span></text:span><text:span text:style-name="Fonte_20_parág._20_padrão"><text:span text:style-name="T20"> Promotoria de Justiça de Luzilândia. Assunto: regularização do Colégio Progresso junto ao CEE-PI. Promoção de arquivamento. Promotor de Justiça: Maurício Verdejo Gonçalves Júnior.</text:span></text:span><text:span text:style-name="Fonte_20_parág._20_padrão"><text:span text:style-name="T9"> Relator: Dr. Aristides Silva Pinheiro.</text:span></text:span><text:span text:style-name="Fonte_20_parág._20_padrão"><text:span text:style-name="T9"> </text:span></text:span><text:span text:style-name="Fonte_20_parág._20_padrão"><text:span text:style-name="T20">Denúncia de irregularidades na ausên</text:span></text:span><text:span text:style-name="Fonte_20_parág._20_padrão"><text:span text:style-name="T20">cia de autorização do Conselho Municipal de Educação (CME) para funcionamento da Unidade Escolar “Colégio Progresso”, situada no Município de Luzilândia-PI. Expedição de recomendação ministerial ao Diretor do estabelecimento de ensino, que comprovou o sane</text:span></text:span><text:span text:style-name="Fonte_20_parág._20_padrão"><text:span text:style-name="T20">amento da autorização do funcionamento da escola privada. Irregularidades sanadas após recebimento da notificação ministerial e diligências por parte do órgão de execução. Homologação do arquivamento proposto. </text:span></text:span><text:span text:style-name="Fonte_20_parág._20_padrão"><text:span text:style-name="T9">E</text:span></text:span><text:span text:style-name="Fonte_20_parág._20_padrão"><text:span text:style-name="T10">grégio Conselho Superior, à unanimidade, homo</text:span></text:span><text:span text:style-name="Fonte_20_parág._20_padrão"><text:span text:style-name="T10">logou a promoção do arquivamento, nos termos do voto do Relator. Julgado em 13/06/2018, na 1280ª sessão ordinária do CSMP-PI.</text:span></text:span></text:p>
      <text:p text:style-name="P23"/>
      <text:p text:style-name="P25"><text:span text:style-name="Fonte_20_parág._20_padrão"><text:span text:style-name="T3">3.1.9 </text:span></text:span><text:span text:style-name="Fonte_20_parág._20_padrão"><text:span text:style-name="T20">Procedimento de Investigação Criminal SIMP nº 000945-086/2016. Origem: 5ª Promotoria de Justiça de Picos. Assunto: ameaça. </text:span></text:span><text:span text:style-name="Fonte_20_parág._20_padrão"><text:span text:style-name="T20">Promoção de arquivamento. Promotor de Justiça: Eduardo Palácio Rocha.</text:span></text:span><text:span text:style-name="Fonte_20_parág._20_padrão"><text:span text:style-name="T9"> Relator: Dr. Aristides Silva Pinheiro. </text:span></text:span><text:span text:style-name="Fonte_20_parág._20_padrão"><text:span text:style-name="T20">Denúncia de ocorrência de crime de ameaça (artigo 147 do Código Penal) praticado contra a vítima na cidade de Picos-PI. Notificação da autoridade </text:span></text:span><text:span text:style-name="Fonte_20_parág._20_padrão"><text:span text:style-name="T20">policial, que informou já ter sido instaurado o Inquérito Policial nº 005.454/2016 para apurar os mesmos fatos elencados na representação criminal. Falta de atribuição da presente Promotoria de Justiça para continuar a analisar o caso. Perda do objeto. Hom</text:span></text:span><text:span text:style-name="Fonte_20_parág._20_padrão"><text:span text:style-name="T20">ologação do arquivamento proposto.</text:span></text:span><text:span text:style-name="Fonte_20_parág._20_padrão"><text:span text:style-name="T9"> </text:span></text:span><text:span text:style-name="Fonte_20_parág._20_padrão"><text:span text:style-name="T10">Egrégio Conselho Superior, à unanimidade, homologou a promoção do arquivamento, nos termos do voto do Relator. Julgado em 13/06/2018, na 1280ª sessão ordinária do CSMP-PI.</text:span></text:span></text:p>
      <text:p text:style-name="P23"/>
      <text:p text:style-name="P25"><text:soft-page-break/></text:p>
      <text:p text:style-name="P20">O Presidente saúda o Dr. Hosaías Matos de Oliveira, que adentrou ao recinto.</text:p>
      <text:p text:style-name="P25"/>
      <text:p text:style-name="P25"><text:span text:style-name="Fonte_20_parág._20_padrão"><text:span text:style-name="T3">3.1.10 </text:span></text:span><text:span text:style-name="Fonte_20_parág._20_padrão"><text:span text:style-name="T20">Inquérito Civil nº 004/2016 (SIMP nº 000006-232/2017). Origem: Promotoria de Justiça de Parnaguá. Assunto: apurar eventuais danos causados ao meio ambiente pelo aterro sanitário, bem como verificar a elaboração do Pla</text:span></text:span><text:span text:style-name="Fonte_20_parág._20_padrão"><text:span text:style-name="T20">no Municipal de Gestão Integrada de resíduos sólidos do Município de Riacho Frio/PI. Promoção de arquivamento. Promotora de Justiça: Gilvânia Alves Viana.</text:span></text:span><text:span text:style-name="Fonte_20_parág._20_padrão"><text:span text:style-name="T9"> Relator: Dr. Aristides Silva Pinheiro. </text:span></text:span><text:span text:style-name="Fonte_20_parág._20_padrão"><text:span text:style-name="T20">Acompanhamento da instauração do “Plano Municipal de Gestão In</text:span></text:span><text:span text:style-name="Fonte_20_parág._20_padrão"><text:span text:style-name="T20">tegrada de Resíduos Sólidos” e a apuração de dano ambiental causado pelo aterro sanitário situado no Município de Riacho Frio-PI. Celebração de Termo de Ajustamento de Conduta (TAC) com o poder público municipal. Irregularidades sanadas após recebimento da</text:span></text:span><text:span text:style-name="Fonte_20_parág._20_padrão"><text:span text:style-name="T20"> notificação ministerial e di</text:span></text:span><text:span text:style-name="Fonte_20_parág._20_padrão"><text:span text:style-name="T20">ligências por parte do órgão de execução. Homologação do arquivamento proposto. </text:span></text:span><text:span text:style-name="Fonte_20_parág._20_padrão"><text:span text:style-name="T10">Egrégio Conselho Superior, à unanimidade, homologou a promoção de arquivamento, nos termos do voto do Relator. Julgado em 13/06/2018, na 1280ª sess</text:span></text:span><text:span text:style-name="Fonte_20_parág._20_padrão"><text:span text:style-name="T10">ão ordinária do CSMP-PI.</text:span></text:span></text:p>
      <text:p text:style-name="P23"/>
      <text:p text:style-name="P25"><text:span text:style-name="Fonte_20_parág._20_padrão"><text:span text:style-name="T3">3.1.11 </text:span></text:span><text:span text:style-name="Fonte_20_parág._20_padrão"><text:span text:style-name="T20">Procedimento Investigatório Preliminar SIMP nº 000200-276/2017. Origem: Promotoria de Justiça de Conceição do Canindé. Assunto: apurar possível violação do princípio da moralidade administrativa. Promoção de arquivamento. </text:span></text:span><text:span text:style-name="Fonte_20_parág._20_padrão"><text:span text:style-name="T20">Promotora de Justiça: Emmanuelle Martins Neiva Dantas Rodrigues Belo.</text:span></text:span><text:span text:style-name="Fonte_20_parág._20_padrão"><text:span text:style-name="T9"> Relator: Dr. Aristides Silva Pinheiro. </text:span></text:span><text:span text:style-name="Fonte_20_parág._20_padrão"><text:span text:style-name="T20">Denúncia de ocorrência de Improbidade Administrativa por parte do Presidente da Câmara Municipal de Conceição do Canindé-PI, consistente na contrat</text:span></text:span><text:span text:style-name="Fonte_20_parág._20_padrão"><text:span text:style-name="T20">ação de seu genro para a prestação de serviços de confecção de salgados para as sessões solenes realizadas no órgão legislativo, sem o respectivo certame licitatório no mês de maio de 2011. Notificação do Presidente da Câmara Municipal, que justificou com </text:span></text:span><text:span text:style-name="Fonte_20_parág._20_padrão"><text:span text:style-name="T20">documentos comprobatórios a contratação da pessoa física mediante a regularidade da dispensa do procedimento licitatório. Irregularidades não comprovadas após a realização de diligên</text:span></text:span><text:span text:style-name="Fonte_20_parág._20_padrão"><text:span text:style-name="T20">cias por parte do órgão especializado. Homologação do arquivamento propost</text:span></text:span><text:span text:style-name="Fonte_20_parág._20_padrão"><text:span text:style-name="T20">o. </text:span></text:span><text:span text:style-name="Fonte_20_parág._20_padrão"><text:span text:style-name="T10">Egrégio Conselho Superior, à unanimidade, homologou a promoção de arquivamento, nos termos do voto do Relator. Julgado em 13/06/2018, na 1280ª sessão ordinária do CSMP-PI.</text:span></text:span></text:p>
      <text:p text:style-name="P20"/>
      <text:p text:style-name="P20">Relator solicitou a inclusão extrapauta do Inquérito Civil nº 070/2017 (SIMP nº 000172-029/2017), que passará a constar no item 3.1.12. Egrégio Conselho Superior, à unanimidade, deferiu a inclusão extrapauta do procedimento.</text:p>
      <text:p text:style-name="P20"/>
      <text:p text:style-name="P25"><text:span text:style-name="Fonte_20_parág._20_padrão"><text:span text:style-name="T22">3.1.12 Inquérito Civil Público nº 070/2017 (SIMP 000172-029/2017). Origem: 28ª Promotoria de Justiça de Teresi</text:span></text:span><text:span text:style-name="Fonte_20_parág._20_padrão"><text:span text:style-name="T22">na. Assunto: denúncia de pessoa deficiente em situação de risco consistente em falta de instalações de acessibilidade em condomínio residencial </text:span></text:span><text:soft-page-break/><text:span text:style-name="Fonte_20_parág._20_padrão"><text:span text:style-name="T22">situado no Município de Teresina. Promoção de arquivamento. Promotor de Justiça: </text:span></text:span><text:span text:style-name="Fonte_20_parág._20_padrão"><text:span text:style-name="T22">Marlúcia Gomes Evaristo Almeida</text:span></text:span><text:span text:style-name="Fonte_20_parág._20_padrão"><text:span text:style-name="T22">. </text:span></text:span><text:span text:style-name="Fonte_20_parág._20_padrão"><text:span text:style-name="T9">Relator: Dr. Aristides Silva Pinheiro. </text:span></text:span><text:span text:style-name="Fonte_20_parág._20_padrão"><text:span text:style-name="T20">Denúncia de pessoa deficiente em situação de risco consistente em falta de instalações de </text:span></text:span><text:span text:style-name="Fonte_20_parág._20_padrão"><text:span text:style-name="T20">acessibilidade em condomínio residencial situado no Município de Teresina-PI. Imóvel construído pela Caixa Econômica Federal </text:span></text:span><text:span text:style-name="Fonte_20_parág._20_padrão"><text:span text:style-name="T20">(CEF), cuja ação deve tramitar na esfera federal. Falta de atribuição da presente Promotoria de Justiça para analisar o caso. Remessa dos autos ao Ministério Público Federal, que detém atribuição exclusiva para apuração dos fatos e continuação das investig</text:span></text:span><text:span text:style-name="Fonte_20_parág._20_padrão"><text:span text:style-name="T20">ações. Homologação do pedido de declinação de atribuição suscitado.</text:span></text:span><text:span text:style-name="Fonte_20_parág._20_padrão"><text:span text:style-name="T9"> </text:span></text:span><text:span text:style-name="Fonte_20_parág._20_padrão"><text:span text:style-name="T10">Egrégio Conselho Superior, à unanimidade, determinou seja reconhecida a ausência de atribuição do MPE e encaminhamento dos autos ao MPF, nos termos do voto do Relator. Julgado em 13/06/201</text:span></text:span><text:span text:style-name="Fonte_20_parág._20_padrão"><text:span text:style-name="T10">8, na 1280ª sessão ordinária do CSMP-PI.</text:span></text:span></text:p>
      <text:p text:style-name="P20"/>
      <text:p text:style-name="P25"><text:span text:style-name="Fonte_20_parág._20_padrão"><text:span text:style-name="T32">Corregedor-Geral </text:span></text:span><text:span text:style-name="Fonte_20_parág._20_padrão"><text:span text:style-name="T32">informa que precisa se</text:span></text:span><text:span text:style-name="Fonte_20_parág._20_padrão"><text:span text:style-name="T32"> </text:span></text:span><text:span text:style-name="Fonte_20_parág._20_padrão"><text:span text:style-name="T32">ausentar</text:span></text:span><text:span text:style-name="Fonte_20_parág._20_padrão"><text:span text:style-name="T32"> da presente sessão em decorrência de audiências na Corregedoria.</text:span></text:span></text:p>
      <text:p text:style-name="P20"/>
      <text:p text:style-name="P20">3.2 Relatora: Dra. Teresinha de Jesus Marques (substituindo o Conselheiro, Dr. Alípio de Santa Ribeiro).</text:p>
      <text:p text:style-name="P20"/>
      <text:p text:style-name="P25"><text:span text:style-name="Fonte_20_parág._20_padrão"><text:span text:style-name="T3">3.2.1 </text:span></text:span><text:span text:style-name="Fonte_20_parág._20_padrão"><text:span text:style-name="T20">Inquérito Civil SIMP nº 000209-276/2017. Origem: Promotoria de Justiça de Conceição do Canindé. Assunto: verificar e acompanhar o planejamento e a execução das ações de prevenção e controle da DENGUE, exigidas no Programa Nacional de Controle de Deng</text:span></text:span><text:span text:style-name="Fonte_20_parág._20_padrão"><text:span text:style-name="T20">ue, no âmbito do município de São Francisco de Assis do Piauí, em todos os eixos – controle do vetor, vigilância epidemiológica, assistência, gestão, comunicação e mobilização. Promoção de arquivamento. Promotora de Justiça: Emmanuelle Martins Neiva Dantas</text:span></text:span><text:span text:style-name="Fonte_20_parág._20_padrão"><text:span text:style-name="T20"> Rodrigues Belo.</text:span></text:span><text:span text:style-name="Fonte_20_parág._20_padrão"><text:span text:style-name="T12"> Relatora: Dra. Teresinha de Jesus Marques (substituindo o Conselheiro, Dr. Alípio de Santa Ribeiro). </text:span></text:span><text:span text:style-name="Fonte_20_parág._20_padrão"><text:span text:style-name="T23">Verificar e acompanhar o planejamento e a execução das ações de prevenção e controle da dengue, exigidas no Programa Nacional de Controle </text:span></text:span><text:span text:style-name="Fonte_20_parág._20_padrão"><text:span text:style-name="T23">de Dengue, no âmbito do Município de São Francisco de Assis do Piauí, em todos os eixos: controle do vetor, vigilância epidemiológica, assistência, gestão, comunicação e mobilização. 1. Após regular instrução do feito, a nobre Promotora de Justiça presiden</text:span></text:span><text:span text:style-name="Fonte_20_parág._20_padrão"><text:span text:style-name="T23">te do feito, constatou que o Município de São Francisco de Assis do Piauí não estava inserido na lista de Municípios com incidência das doenças causadas pelo mosquito "aedes aegypt", conforme boletim epidemiológico da Secretaria de Saúde do Estado do Piauí</text:span></text:span><text:span text:style-name="Fonte_20_parág._20_padrão"><text:span text:style-name="T23">, bem como foi expedida uma Notificação Recomendatória ao Prefeito Municipal de São Francisco de Assis e a Secretaria de Saúde do Município. 2. Arquivamento que se impõe. Homologação. </text:span></text:span><text:span text:style-name="Fonte_20_parág._20_padrão"><text:span text:style-name="T10">Egrégio Conselho Superior, à unanimidade, homologou a promoção do </text:span></text:span><text:span text:style-name="Fonte_20_parág._20_padrão"><text:span text:style-name="T10">arquivamento, nos termos do voto do Relator. Julgado em 12/06/2018, na 1280ª sessão ordinária do CSMP-PI.</text:span></text:span></text:p>
      <text:p text:style-name="P23"><text:soft-page-break/></text:p>
      <text:p text:style-name="P25"><text:span text:style-name="Fonte_20_parág._20_padrão"><text:span text:style-name="T3">3.2.2 </text:span></text:span><text:span text:style-name="Fonte_20_parág._20_padrão"><text:span text:style-name="T20">Inquérito Civil nº 79/2017 (SIMP nº 000135-003/2017). Origem: 31ª Promotoria de Justiça de Teresina. Assunto: irregularidades em instituição es</text:span></text:span><text:span text:style-name="Fonte_20_parág._20_padrão"><text:span text:style-name="T20">colar. Promoção de arquivamento. Promotora de Justiça: Gladys Gomes Martins de Sousa.</text:span></text:span><text:span text:style-name="Fonte_20_parág._20_padrão"><text:span text:style-name="T9"> Relatora: Dra. </text:span></text:span><text:span text:style-name="Fonte_20_parág._20_padrão"><text:span text:style-name="T9">Teresinha de Jesus Marques (substituindo o Conselheiro, Dr. Alípio de Santa Ribeiro). </text:span></text:span><text:span text:style-name="Fonte_20_parág._20_padrão"><text:span text:style-name="T20">Apurar irregularidades no funcionamento da Escola Santa Inês, Institu</text:span></text:span><text:span text:style-name="Fonte_20_parág._20_padrão"><text:span text:style-name="T20">to Magister de Ensino (Primavera e Bela Vista) e Escola Sete Anões. 1- Fora Instaurado Inquérito Civil com o fim de apurar ausência de autorização para funcionamento das instituições de ensino: Escola Santa Inês, Instituto Magister de Ensino (Unidade Prima</text:span></text:span><text:span text:style-name="Fonte_20_parág._20_padrão"><text:span text:style-name="T20">vera e Bela Vista) e a Escola Sete Anões, uma vez que não possuíam autorização para funcionamento junto ao Conselho Municipal de Educação-CME. 2- Após regular instrução do feito, as instituições de ensino: Escola Santa Inês, Instituto Magister de Ensino (U</text:span></text:span><text:span text:style-name="Fonte_20_parág._20_padrão"><text:span text:style-name="T20">nidade Primavera e Bela Vista) encontravam regularizadas junto ao CME/THE e a Escola Sete Anões firmou Termo de Ajustamento de Conduta, tendo se comprometido a regularizar sua situação junto ao Conselho Municipal de Educação, no prazo de 60 ( sessenta) dia</text:span></text:span><text:span text:style-name="Fonte_20_parág._20_padrão"><text:span text:style-name="T20">s 2- Arquivamento que se impõe. Homologação. </text:span></text:span><text:span text:style-name="Fonte_20_parág._20_padrão"><text:span text:style-name="T10">Egrégio Conselho Superior, à unanimidade, homologou a promoção do arquivamento, nos termos do voto do Relator. Julgado em 12/06/2018, na 1280ª sessão ordinária do CSMP-PI.</text:span></text:span></text:p>
      <text:p text:style-name="P23"/>
      <text:p text:style-name="P25"><text:span text:style-name="Fonte_20_parág._20_padrão"><text:span text:style-name="T20">3.2.3 Inquérito Civil SIMP nº 000406-1</text:span></text:span><text:span text:style-name="Fonte_20_parág._20_padrão"><text:span text:style-name="T20">72/2015. Origem: 24ª Promotoria de Justiça de Teresina. Assunto: meio ambiente – degradação ambiental às margens do Rio Poti. Promoção de arquivamento. Promotora de Justiça: Gianny Vieira de Carvalho.</text:span></text:span><text:span text:style-name="Fonte_20_parág._20_padrão"><text:span text:style-name="T9"> Relatora: Dra. Teresinha de Jesus Marques (substituindo</text:span></text:span><text:span text:style-name="Fonte_20_parág._20_padrão"><text:span text:style-name="T9"> o Conselheiro, Dr. Alípio de Santa Ribeiro).</text:span></text:span><text:span text:style-name="Fonte_20_parág._20_padrão"><text:span text:style-name="T21"> Apurar possível ocorrência de degradação ambiental às margens do Rio Poty, Teresina-PI. 1. Constatação de que não houve degradação ambiental da referida área, conforme laudo de vistoria da Secretaria Municipal </text:span></text:span><text:span text:style-name="Fonte_20_parág._20_padrão"><text:span text:style-name="T21">de Meio Ambiente e Recursos Hídricos-SEMAM. 2. Arquivamento que se impõe. Homologação.</text:span></text:span><text:span text:style-name="Fonte_20_parág._20_padrão"><text:span text:style-name="T21"> </text:span></text:span><text:span text:style-name="Fonte_20_parág._20_padrão"><text:span text:style-name="T10">Egrégio Conselho Superior, à unanimidade, homologou a promoção do arquivamento, nos termos do voto do Relator. Julgado em 12/06/2018, na 1280ª sessão ordinária do CSMP-P</text:span></text:span><text:span text:style-name="Fonte_20_parág._20_padrão"><text:span text:style-name="T10">I.</text:span></text:span></text:p>
      <text:p text:style-name="P23"/>
      <text:p text:style-name="P25"><text:span text:style-name="Fonte_20_parág._20_padrão"><text:span text:style-name="T20">3.2.4 Procedimento Investigatório Criminal SIMP nº 000171-184/2018. Origem: Promotoria de Justiça de Castelo do Piauí. Assunto: possível prática de crime de lesão corporal. Promoção de arquivamento. Promotora de Justiça: Ricardo Lúcio Freire Trigueiro.</text:span></text:span><text:span text:style-name="Fonte_20_parág._20_padrão"><text:span text:style-name="T9"> Relatora: Dra. Teresinha de Jesus Marques (substituindo o Conselheiro, Dr. Alípio de Santa Ribeiro). </text:span></text:span><text:span text:style-name="Fonte_20_parág._20_padrão"><text:span text:style-name="T20">Apurar suposto crime de lesão corporal 1. Procedimento Investigatório Criminal, instaurado pela 1ª Promotoria de Justiça de Castelo do Piauí – PI, por seu</text:span></text:span><text:span text:style-name="Fonte_20_parág._20_padrão"><text:span text:style-name="T20"> representante legal, através de termo de informação da Sra. Maria das Graças Paulo de Araújo. 2. Após regular instrução, o Promotor de Justiça presidente do feito constatou que não haveria mais necessidade de continuar com o Procedimento Investigatório Cr</text:span></text:span><text:span text:style-name="Fonte_20_parág._20_padrão"><text:span text:style-name="T20">iminal, uma vez os ofendidos decidiram não representar criminalmente </text:span></text:span><text:soft-page-break/><text:span text:style-name="Fonte_20_parág._20_padrão"><text:span text:style-name="T20">(fls. 17/18), tendo em vista tratar-se de crime de ação penal pública condicionada, </text:span></text:span><text:span text:style-name="Fonte_20_parág._20_padrão"><text:span text:style-name="T20">dependendo, portanto, de representação, conforme art. 88 da Lei nº 9.099/95 3. Arquivamento que se impõ</text:span></text:span><text:span text:style-name="Fonte_20_parág._20_padrão"><text:span text:style-name="T20">e. Homologação.</text:span></text:span><text:span text:style-name="Fonte_20_parág._20_padrão"><text:span text:style-name="T20"> </text:span></text:span><text:span text:style-name="Fonte_20_parág._20_padrão"><text:span text:style-name="T10">Egrégio Conselho Superior, à unanimidade, homologou a promoção do </text:span></text:span><text:span text:style-name="Fonte_20_parág._20_padrão"><text:span text:style-name="T10">arquivamento, nos termos do voto do Relator. Julgado em 12/06/2018, na 1280ª sessão ordinária do CSMP-PI.</text:span></text:span></text:p>
      <text:p text:style-name="P23"/>
      <text:p text:style-name="P25"><text:span text:style-name="Fonte_20_parág._20_padrão"><text:span text:style-name="T20">3.2.5 Inquérito Civil nº 13/2010 (SIMP nº 000158-182/2017). Origem:</text:span></text:span><text:span text:style-name="Fonte_20_parág._20_padrão"><text:span text:style-name="T20"> 2ª Promotoria de Justiça de Pedro II. Assunto: apuração de supostas contratações ilegais de servidores públicos em Milton Brandão – PI, prescindindo a prévia aprovação em concurso público. Promoção de arquivamento. Promotor de Justiça: Avelar Marinho Fort</text:span></text:span><text:span text:style-name="Fonte_20_parág._20_padrão"><text:span text:style-name="T20">es do Rêgo.</text:span></text:span><text:span text:style-name="Fonte_20_parág._20_padrão"><text:span text:style-name="T9"> Relatora: Dra. Teresinha de Jesus Marques (substituindo o Conselheiro, Dr. Alípio de Santa Ribeiro).</text:span></text:span><text:span text:style-name="Fonte_20_parág._20_padrão"><text:span text:style-name="T21"> <text:s/>Apurar supostas contratações ilegais de servidores públicos em Milton Brandão, prescindindo a prévia aprovação em concurso público. 1. Após re</text:span></text:span><text:span text:style-name="Fonte_20_parág._20_padrão"><text:span text:style-name="T21">gular instrução do feito, foi firmado um Termo de Ajustamento de Conduta com o Município de Milton Brandão-PI, na qual constatou o cumprimento das cláusulas pelo referido Município, bem como foi instaurado um procedimento destinado a verificar o cumpriment</text:span></text:span><text:span text:style-name="Fonte_20_parág._20_padrão"><text:span text:style-name="T21">o daquelas cláusulas pela atual gestão municipal. 2. Arquivamento que se impõe. Homologação. </text:span></text:span><text:span text:style-name="Fonte_20_parág._20_padrão"><text:span text:style-name="T10">Egrégio Conselho Superior, à unanimidade, homologou a promoção do arquivamento, nos termos do voto do Relator. Julgado em 12/06/2018, na 1280ª sessão ordinária do </text:span></text:span><text:span text:style-name="Fonte_20_parág._20_padrão"><text:span text:style-name="T10">CSMP-PI.</text:span></text:span></text:p>
      <text:p text:style-name="P23"/>
      <text:p text:style-name="P25"><text:span text:style-name="Fonte_20_parág._20_padrão"><text:span text:style-name="T9">3.3 Relatora: Dra. Raquel de Nazaré Pinto Costa Normando.</text:span></text:span></text:p>
      <text:p text:style-name="P16"/>
      <text:p text:style-name="P25"><text:span text:style-name="Fonte_20_parág._20_padrão"><text:span text:style-name="T20">3.3.1 Procedimento de Gestão Administrativa nº 7547/2018 (GEDOC nº 000021-226/2018). Origem: Procuradoria Geral de Justiça. Assunto: licença em caráter especial para realização de </text:span></text:span><text:span text:style-name="Fonte_20_parág._20_padrão"><text:span text:style-name="T20">pós-doutorado. Interessado: Sérgio Reis Coelho. </text:span></text:span><text:span text:style-name="Fonte_20_parág._20_padrão"><text:span text:style-name="T9">Relatora: Dra. Raquel de Nazaré Pinto Costa Normando. </text:span></text:span><text:span text:style-name="Fonte_20_parág._20_padrão"><text:span text:style-name="T20">A relatora procede à leitura do relatório. </text:span></text:span><text:span text:style-name="Fonte_20_parág._20_padrão"><text:span text:style-name="T25">Cuida-se de Procedimento de Gestão Administrativa nº 7547/2018, </text:span></text:span><text:span text:style-name="Fonte_20_parág._20_padrão"><text:span text:style-name="T25">relativo a requerimento de licença em caráter e</text:span></text:span><text:span text:style-name="Fonte_20_parág._20_padrão"><text:span text:style-name="T25">special, no prazo de 01 ano, formulado pelo Promotor de Justiça </text:span></text:span><text:span text:style-name="Fonte_20_parág._20_padrão"><text:span text:style-name="T26">Sérgio Reis Coelho</text:span></text:span><text:span text:style-name="Fonte_20_parág._20_padrão"><text:span text:style-name="T25">, objetivando autorização para o afastamento de suas atividades como titular da 1ª Promotoria de Justiça de José de Freitas, de entrância final, </text:span></text:span><text:span text:style-name="Fonte_20_parág._20_padrão"><text:span text:style-name="T27">para a realização de Curso de</text:span></text:span><text:span text:style-name="Fonte_20_parág._20_padrão"><text:span text:style-name="T27"> Pós-Doutorado em Direito na Pontifícia Universidade Católica do Paraná </text:span></text:span><text:span text:style-name="Fonte_20_parág._20_padrão"><text:span text:style-name="T25">(PUCPR), </text:span></text:span><text:span text:style-name="Fonte_20_parág._20_padrão"><text:span text:style-name="T29">stricto sensu</text:span></text:span><text:span text:style-name="Fonte_20_parág._20_padrão"><text:span text:style-name="T25">, com início no mês de agosto de 2018, conforme documentação juntada às fls. 04/11. </text:span></text:span><text:span text:style-name="Fonte_20_parág._20_padrão"><text:span text:style-name="T25">No pedido em exame, o requerente enfatizou que seu </text:span></text:span><text:span text:style-name="Fonte_20_parág._20_padrão"><text:span text:style-name="T31">Projeto de </text:span></text:span><text:span text:style-name="Fonte_20_parág._20_padrão"><text:span text:style-name="T31">Pesquisa </text:span></text:span><text:span text:style-name="Fonte_20_parág._20_padrão"><text:span text:style-name="T25">foi </text:span></text:span><text:span text:style-name="Fonte_20_parág._20_padrão"><text:span text:style-name="T25">aprovado pelo Colegiado do Programa de Pós-Graduação em Direito da Pontifícia Universidade Católica do Paraná (PUCPR), intitulado “</text:span></text:span><text:span text:style-name="Fonte_20_parág._20_padrão"><text:span text:style-name="T27">A evolução institucional do Ministério Público e a sua contribuição para o debate de políticas públicas no Brasil</text:span></text:span><text:span text:style-name="Fonte_20_parág._20_padrão"><text:span text:style-name="T25">”, </text:span></text:span><text:span text:style-name="Fonte_20_parág._20_padrão"><text:span text:style-name="T27">cujo obje</text:span></text:span><text:span text:style-name="Fonte_20_parág._20_padrão"><text:span text:style-name="T27">tivo seria melhor definir o papel ministerial e investigar a relação entre o </text:span></text:span><text:span text:style-name="Fonte_20_parág._20_padrão"><text:span text:style-name="T29">Parquet </text:span></text:span><text:span text:style-name="Fonte_20_parág._20_padrão"><text:span text:style-name="T27">e as políticas públicas, partindo de uma reconstrução histórica e avançando sobre o perfil atual da instituição</text:span></text:span><text:span text:style-name="Fonte_20_parág._20_padrão"><text:span text:style-name="T25">. Juntou-se, às fls. 12/31, cópia integral do referido </text:span></text:span><text:soft-page-break/><text:span text:style-name="Fonte_20_parág._20_padrão"><text:span text:style-name="T25">Proje</text:span></text:span><text:span text:style-name="Fonte_20_parág._20_padrão"><text:span text:style-name="T25">to de Pesquisa, bem como, </text:span></text:span><text:span text:style-name="Fonte_20_parág._20_padrão"><text:span text:style-name="T27">currículo lattes</text:span></text:span><text:span text:style-name="Fonte_20_parág._20_padrão"><text:span text:style-name="T25">, às fls. 32/39. Às fls. 40/45, anexou-se, </text:span></text:span><text:span text:style-name="Fonte_20_parág._20_padrão"><text:span text:style-name="T27">como paradigma</text:span></text:span><text:span text:style-name="Fonte_20_parág._20_padrão"><text:span text:style-name="T25">, documentos relativos às concessões de licenças, em caráter especial, para aperfeiçoamento, às Promotoras de Justiça Ana Cecília Rosário Ribeiro e Débora Ge</text:span></text:span><text:span text:style-name="Fonte_20_parág._20_padrão"><text:span text:style-name="T25">ane Aguiar Aragão e ao </text:span></text:span><text:span text:style-name="Fonte_20_parág._20_padrão"><text:span text:style-name="T25">Promotor de Justiça Ruszel Lima Verde Cavalcante. Às fls. 46, colacionou-se d</text:span></text:span><text:span text:style-name="Fonte_20_parág._20_padrão"><text:span text:style-name="T31">eclaração </text:span></text:span><text:span text:style-name="Fonte_20_parág._20_padrão"><text:span text:style-name="T25">do Coordenador do Programa de Pós Graduação Direito Mestrado e Doutorado da PUCPR, Prof. Dr. André Parmo Folloni, aduzindo que o projeto de pesqui</text:span></text:span><text:span text:style-name="Fonte_20_parág._20_padrão"><text:span text:style-name="T25">sa apresentado pelo requerente </text:span></text:span><text:span text:style-name="Fonte_20_parág._20_padrão"><text:span text:style-name="T27">foi aprovado na reunião de Colegiado no dia 05 de março do corrente ano, </text:span></text:span><text:span text:style-name="Fonte_20_parág._20_padrão"><text:span text:style-name="T31">devendo iniciar as atividades no mês de agosto de 2018</text:span></text:span><text:span text:style-name="Fonte_20_parág._20_padrão"><text:span text:style-name="T27">, com previsão de término em julho de 2020</text:span></text:span><text:span text:style-name="Fonte_20_parág._20_padrão"><text:span text:style-name="T25">, bem como a Ata da 135ª Reunião do Colegiado do Program</text:span></text:span><text:span text:style-name="Fonte_20_parág._20_padrão"><text:span text:style-name="T25">a de Pós-Graduação em Direito – PGD da Escola de Direito da PUCPR. (fls. 47). Colacionou-se, às fls. 48/49, c</text:span></text:span><text:span text:style-name="Fonte_20_parág._20_padrão"><text:span text:style-name="T31">ertidão oriunda da Coordenadoria de Recursos Humanos </text:span></text:span><text:span text:style-name="Fonte_20_parág._20_padrão"><text:span text:style-name="T25">e c</text:span></text:span><text:span text:style-name="Fonte_20_parág._20_padrão"><text:span text:style-name="T31">ertidão da Corregedoria Geral do Ministério Público do Estado do Piauí</text:span></text:span><text:span text:style-name="Fonte_20_parág._20_padrão"><text:span text:style-name="T25">, que, respectivament</text:span></text:span><text:span text:style-name="Fonte_20_parág._20_padrão"><text:span text:style-name="T25">e, descreve a vida funcional do requerente, testifica a inexistência de qualquer penalidade e confirma a ausência de processo administrativo disciplinar instaurado, em trâmite, ou arquivado em face do requerente. Além disso, juntou-se, às fls. 50/52, c</text:span></text:span><text:span text:style-name="Fonte_20_parág._20_padrão"><text:span text:style-name="T27">erti</text:span></text:span><text:span text:style-name="Fonte_20_parág._20_padrão"><text:span text:style-name="T27">dões </text:span></text:span><text:span text:style-name="Fonte_20_parág._20_padrão"><text:span text:style-name="T25">da Justiça Comum, Eleitoral e do Juizado Especial Cível e Criminal da Comarca de José de Freitas-PI, as quais atestam a </text:span></text:span><text:span text:style-name="Fonte_20_parág._20_padrão"><text:span text:style-name="T27">inexistência de processo com vistas ao Promotor de Justiça Sérgio Reis Coelho</text:span></text:span><text:span text:style-name="Fonte_20_parág._20_padrão"><text:span text:style-name="T25">. Às fls. 53, anexou-se d</text:span></text:span><text:span text:style-name="Fonte_20_parág._20_padrão"><text:span text:style-name="T27">eclaração do Promotor de Just</text:span></text:span><text:span text:style-name="Fonte_20_parág._20_padrão"><text:span text:style-name="T27">iça Flávio Teixeira Abreu Júnior</text:span></text:span><text:span text:style-name="Fonte_20_parág._20_padrão"><text:span text:style-name="T25">, titular da 2ª Promotoria de Justiça de José de Freitas/PI, o qual informou, </text:span></text:span><text:span text:style-name="Fonte_20_parág._20_padrão"><text:span text:style-name="T27">que aceitaria substituir plenamente o requerente durante seu possível afastamento para participar do referido curso</text:span></text:span><text:span text:style-name="Fonte_20_parág._20_padrão"><text:span text:style-name="T25">. Às fls. 54/62, juntou-se cópi</text:span></text:span><text:span text:style-name="Fonte_20_parág._20_padrão"><text:span text:style-name="T25">as do d</text:span></text:span><text:span text:style-name="Fonte_20_parág._20_padrão"><text:span text:style-name="T27">iploma </text:span></text:span><text:span text:style-name="Fonte_20_parág._20_padrão"><text:span text:style-name="T25">de doutor em Direito do requerente pela PUCPR e da </text:span></text:span><text:span text:style-name="Fonte_20_parág._20_padrão"><text:span text:style-name="T27">Resolução nº 69/2011 </text:span></text:span><text:span text:style-name="Fonte_20_parág._20_padrão"><text:span text:style-name="T25">– CONSUN da Pontifícia Universidade Católica do Paraná, que dispõe sobre o estágio de pós-doutorado nos Programas de Pós-Graduação </text:span></text:span><text:span text:style-name="Fonte_20_parág._20_padrão"><text:span text:style-name="T29">stricto sensu </text:span></text:span><text:span text:style-name="Fonte_20_parág._20_padrão"><text:span text:style-name="T25">da PUCPR. Os autos foram </text:span></text:span><text:span text:style-name="Fonte_20_parág._20_padrão"><text:span text:style-name="T25">distribuídos a esta Relatora signatária, conforme termo de remessa juntado à fls. 63-V, para análise e voto. </text:span></text:span><text:span text:style-name="Fonte_20_parág._20_padrão"><text:span text:style-name="T25">Verificou que faltava a esse processo o cumprimento da Resolução nº 15/2014, que é a Resolução do Conselho Superior que trata da matéria do afastam</text:span></text:span><text:span text:style-name="Fonte_20_parág._20_padrão"><text:span text:style-name="T25">ento.</text:span></text:span><text:span text:style-name="Fonte_20_parág._20_padrão"><text:span text:style-name="T25"> Às fls. 64/65, consta despacho desta Relatora, convertendo o feito em diligências para o atendimento das seguintes providências: “a) Remessa dos autos à Secretaria do CSMP-PI, no intuito de que seja providenciada a juntada de c</text:span></text:span><text:span text:style-name="Fonte_20_parág._20_padrão"><text:span text:style-name="T31">ertidão </text:span></text:span><text:span text:style-name="Fonte_20_parág._20_padrão"><text:span text:style-name="T25">que ateste </text:span></text:span><text:span text:style-name="Fonte_20_parág._20_padrão"><text:span text:style-name="T27">o nú</text:span></text:span><text:span text:style-name="Fonte_20_parág._20_padrão"><text:span text:style-name="T27">mero de membros vitalícios que estariam frequentando cursos de pós-graduação estrito senso fora do Estado do Piauí, nos termos do art. 2º da supramencionada Resolução</text:span></text:span><text:span text:style-name="Fonte_20_parág._20_padrão"><text:span text:style-name="T25">. </text:span></text:span><text:span text:style-name="Fonte_20_parág._20_padrão"><text:span text:style-name="T25">A relatora esclarece que de acordo com o art. 2º a exigência de afastamento é de apenas </text:span></text:span><text:span text:style-name="Fonte_20_parág._20_padrão"><text:span text:style-name="T25">1% dos membros. Ressalta que essa Resolução que o CSMP resolveu editar se deu sob a égide da gestão da Dr.ª Zélia Saraiva Lima e naquela época ela demonstrava certa preocupação com esses afastamentos que se davam de forma sistemática, sem regulamentação ma</text:span></text:span><text:span text:style-name="Fonte_20_parág._20_padrão"><text:span text:style-name="T25">is detalhada sobre essa questão. Um dos pontos primeiros a ser detalhado nessa Resolução diz respeito à quantidade de membros afastados, para que tivesse um percentual mínimo, de modo que a instituição não tivesse fora de seus quadros colegas tão valorosos</text:span></text:span><text:span text:style-name="Fonte_20_parág._20_padrão"><text:span text:style-name="T25"> em detrimento do dia a dia das </text:span></text:span><text:soft-page-break/><text:span text:style-name="Fonte_20_parág._20_padrão"><text:span text:style-name="T25">demandas, do cumprimento do papel de cada membro dentro das suas atribuições. </text:span></text:span><text:span text:style-name="Fonte_20_parág._20_padrão"><text:span text:style-name="T25">b) </text:span></text:span><text:span text:style-name="Fonte_20_parág._20_padrão"><text:span text:style-name="T25">Notificação do nobre postulante, a fim de que providencie a juntada de </text:span></text:span><text:span text:style-name="Fonte_20_parág._20_padrão"><text:span text:style-name="T31">Termo de Compromisso</text:span></text:span><text:span text:style-name="Fonte_20_parág._20_padrão"><text:span text:style-name="T25">, em observância ao </text:span></text:span><text:span text:style-name="Fonte_20_parág._20_padrão"><text:span text:style-name="T27">art. 4º, §1º, inciso VI da refer</text:span></text:span><text:span text:style-name="Fonte_20_parág._20_padrão"><text:span text:style-name="T27">ida Resolução.” </text:span></text:span><text:span text:style-name="Fonte_20_parág._20_padrão"><text:span text:style-name="T27">Esclarece que de acordo com o art. 4º, o membro que postula deverá assumir compromissos, de </text:span></text:span><text:span text:style-name="Fonte_20_parág._20_padrão"><text:span text:style-name="T27">forma que o afastamento seja positivo. No termo de compromisso, o membro terá que dizer que continuará o exercício funcional do órgão pelo prazo mín</text:span></text:span><text:span text:style-name="Fonte_20_parág._20_padrão"><text:span text:style-name="T27">imo de 4 anos; hipótese de não conclusão do curso, incluindo a tese de defesa de dissertação, ou salvo motivo plenamente justificado reconhecido pelo Conselho Superior ficará ciente que responderá procedimento disciplinar. Estará à disposição da Administra</text:span></text:span><text:span text:style-name="Fonte_20_parág._20_padrão"><text:span text:style-name="T27">ção Superior sem prejuízo de suas funções de órgão de execução pelo dobro do período de seu afastamento; para atuar em programas de aperfeiçoamento de membros e servidores da instituição dentro de sua área de especialização. A relatora esclarece que conver</text:span></text:span><text:span text:style-name="Fonte_20_parág._20_padrão"><text:span text:style-name="T27">teu o feito em diligências por entender pertinentes esses dois pontos. </text:span></text:span><text:span text:style-name="Fonte_20_parág._20_padrão"><text:span text:style-name="T25">Em atendimento a tais providências, colacionou-se os seguintes documentos: c</text:span></text:span><text:span text:style-name="Fonte_20_parág._20_padrão"><text:span text:style-name="T31">ertidão</text:span></text:span><text:span text:style-name="Fonte_20_parág._20_padrão"><text:span text:style-name="T27">, de fls. 67, </text:span></text:span><text:span text:style-name="Fonte_20_parág._20_padrão"><text:span text:style-name="T25">emitida pela Exma. Secretária do Conselho Superior do Ministério Público, Dra. Cléia Cri</text:span></text:span><text:span text:style-name="Fonte_20_parág._20_padrão"><text:span text:style-name="T25">stina Pereira Januário Fernandes, testificando que: “na presente data não há membros vitalícios afastados para frequentar cursos de pós-graduação estrito senso fora do Estado do Piauí, obedecendo-se, dessa forma, o limite expresso no art. 2º da Resolução n</text:span></text:span><text:span text:style-name="Fonte_20_parág._20_padrão"><text:span text:style-name="T25">º 15/2014 do Conselho Superior do Ministério Público do Estado do Piauí”; bem como, </text:span></text:span><text:span text:style-name="Fonte_20_parág._20_padrão"><text:span text:style-name="T31">Termo de Compromisso do requerente, </text:span></text:span><text:span text:style-name="Fonte_20_parág._20_padrão"><text:span text:style-name="T25">nos termos do art. 4º, § 1º, inciso VI da Resolução CSMP/PI nº 15/2014. Às fls. 70, esta Relatora signatária proferiu novo despacho conv</text:span></text:span><text:span text:style-name="Fonte_20_parág._20_padrão"><text:span text:style-name="T25">ertendo o julgamento do feito em diligências, para, depois de ouvidos os ilustres</text:span></text:span><text:span text:style-name="Fonte_20_parág._20_padrão"><text:span text:style-name="T27"> </text:span></text:span><text:span text:style-name="Fonte_20_parág._20_padrão"><text:span text:style-name="T25">Conselheiros, fosse oficiada à Coordenação do Programa de Pós-Graduação Direito, Mestrado e Doutorado da Pontifícia Universidade Católica do Paraná-PUCPR objetivando maiores </text:span></text:span><text:span text:style-name="Fonte_20_parág._20_padrão"><text:span text:style-name="T25">esclarecimentos sobre o Curso de Pós-Doutorado em tela, para fins de atendimento ao disposto no §4º, do art. 1º da Resolução nº 69/2011-CONSUN. O que foi acatado, pelo colendo CSMP, conforme se infere da cópia da ata da sessão de fls. 72/73, dos autos. Em </text:span></text:span><text:span text:style-name="Fonte_20_parág._20_padrão"><text:span text:style-name="T25">resposta às diligências solicitadas, vê-se às fls. 76/81, ofício nº16/2018/PPGD, de 21/05/2018, oriundo da Escola de Direito, da Pontifícia Universidade Católica do Paraná, subscrito apenas pela Professora Dra. Katya Kozicki, sem constar assinatura do Coor</text:span></text:span><text:span text:style-name="Fonte_20_parág._20_padrão"><text:span text:style-name="T25">denador do Programa de Pós-Graduação em Direito, Prof. Dr. André Parmo Folloni.</text:span></text:span><text:span text:style-name="Fonte_20_parág._20_padrão"><text:span text:style-name="T20"> </text:span></text:span><text:span text:style-name="Fonte_20_parág._20_padrão"><text:span text:style-name="T25">No referido expediente, a Professora Doutora signatária e orientadora do </text:span></text:span><text:span text:style-name="Fonte_20_parág._20_padrão"><text:span text:style-name="T25">aluno, ora requerente, informa, em síntese, que: “a Escola de Direito da PUC Paraná é detentora de conc</text:span></text:span><text:span text:style-name="Fonte_20_parág._20_padrão"><text:span text:style-name="T25">eito 06, equivalente a alto desempenho de padrão internacional; que o projeto de pós-doutorado intitulado “</text:span></text:span><text:span text:style-name="Fonte_20_parág._20_padrão"><text:span text:style-name="T27">A evolução institucional do Ministério Público e a sua contribuição para o debate sobre políticas públicas no Brasil” </text:span></text:span><text:span text:style-name="Fonte_20_parág._20_padrão"><text:span text:style-name="T25">será desenvolvido em tempo parc</text:span></text:span><text:span text:style-name="Fonte_20_parág._20_padrão"><text:span text:style-name="T25">ial, na forma do §4º, do art. 1º da Resolução nº 69/11-CONSUN-PUCPR, pois o pós-doutorando não é bolsista e possui vínculo empregatício com o MPPI, devendo dedicar, no mínimo 20 horas semanais ao Programa de Pós-Graduação em Direito da PUCPR”. Informou ain</text:span></text:span><text:span text:style-name="Fonte_20_parág._20_padrão"><text:span text:style-name="T25">da, que a fase presencial terá início em agosto de 2018 e </text:span></text:span><text:soft-page-break/><text:span text:style-name="Fonte_20_parág._20_padrão"><text:span text:style-name="T25">encaminhou o cronograma básico das atividades que deverão ser cumpridas pelo aluno, </text:span></text:span><text:span text:style-name="Fonte_20_parág._20_padrão"><text:span text:style-name="T25">ora requerente, pois somente em julho de 2018 é que será divulgada a grade das disciplinas oferecidas pelo Program</text:span></text:span><text:span text:style-name="Fonte_20_parág._20_padrão"><text:span text:style-name="T25">a e formato mais pormenorizado de eventos e atividades do segundo semestre deste ano. Informou também, que o pós-doutorando, em cumprimento ao cronograma de curso estabelecido, será professor corresponsável pela </text:span></text:span><text:span text:style-name="Fonte_20_parág._20_padrão"><text:span text:style-name="T25">disciplina “Perspectivas Sócio Constituciona</text:span></text:span><text:span text:style-name="Fonte_20_parág._20_padrão"><text:span text:style-name="T25">is”, de natureza obrigatória, da grade curricular do PPGD da PUCPR. Ressaltou ainda, que “para um melhor desenvolvimento do projeto proposto pelo pós-doutorando, ora requerente, há ainda a possibilidade, no decorrer de sua execução, de que seja realizada p</text:span></text:span><text:span text:style-name="Fonte_20_parág._20_padrão"><text:span text:style-name="T25">esquisa adicional em instituição de ensino no exterior, o que ficará a critério da professora supervisora. (</text:span></text:span><text:span text:style-name="Fonte_20_parág._20_padrão"><text:span text:style-name="T27">sic</text:span></text:span><text:span text:style-name="Fonte_20_parág._20_padrão"><text:span text:style-name="T25">)”. Concluiu dizendo que, “em virtude do cronograma apresentado, que terá início em agosto de 2018 findando em julho de 2019, informo ser de 01 a</text:span></text:span><text:span text:style-name="Fonte_20_parág._20_padrão"><text:span text:style-name="T25">no o período mínimo da presença física do aluno, pois várias são as atividades que deverão ser desenvolvidas pelo pós-doutorando para que cumpra com as exigências deste Programa de Pós-Gradução em Direito – PPGD da PUCPR, assim como apresente o relatório f</text:span></text:span><text:span text:style-name="Fonte_20_parág._20_padrão"><text:span text:style-name="T25">inal como determina o art. 6º, da Resolução nº69/11 – CONSUN-PUCPR”. </text:span></text:span><text:span text:style-name="Fonte_20_parág._20_padrão"><text:span text:style-name="T25">Presidente questiona o prazo de afastamento. Relatora esclarece que o curso de </text:span></text:span><text:span text:style-name="Fonte_20_parág._20_padrão"><text:span text:style-name="T25">pós-</text:span></text:span><text:span text:style-name="Fonte_20_parág._20_padrão"><text:span text:style-name="T25">doutorado tem prazo de 2 anos, estando o término previsto para julho/2020. Ressalta que o pleito do requeren</text:span></text:span><text:span text:style-name="Fonte_20_parág._20_padrão"><text:span text:style-name="T25">te é para o afastamento pelo prazo de 1 ano, acreditando estar sujeita futuramente à prorrogação. Esclarece também que o cronograma será disponibilizado apenas no mês de julho, com previsão de início</text:span></text:span><text:span text:style-name="Fonte_20_parág._20_padrão"><text:span text:style-name="T25"> das aulas</text:span></text:span><text:span text:style-name="Fonte_20_parág._20_padrão"><text:span text:style-name="T25"> para o mês de agosto. Presidente questiona a necessidade</text:span></text:span><text:span text:style-name="Fonte_20_parág._20_padrão"><text:span text:style-name="T25"> de presença física e da impossibilidade de se delimitar a necessidade da presença semanal do Promotor de Justiça no curso, já que é parcial o afastamento. A relatora esclarece que apenas o bolsista fica inteiramente disponível, o que não é o caso do reque</text:span></text:span><text:span text:style-name="Fonte_20_parág._20_padrão"><text:span text:style-name="T25">rente. Havendo vínculo empregatício, a disponibilização do Promotor de Justiça só pode ser parcial, mas com a obrigatoriedade de frequência por pelo menos 20 horas semanais. Prestados os esclarecimentos, a relatora passa a proferir o voto: </text:span></text:span><text:span text:style-name="Fonte_20_parág._20_padrão"><text:span text:style-name="T27">Preambularmente</text:span></text:span><text:span text:style-name="Fonte_20_parág._20_padrão"><text:span text:style-name="T25">,</text:span></text:span><text:span text:style-name="Fonte_20_parág._20_padrão"><text:span text:style-name="T25"> verifica-se que o presente requerimento foi </text:span></text:span><text:span text:style-name="Fonte_20_parág._20_padrão"><text:span text:style-name="T25">devidamente protocolado em </text:span></text:span><text:span text:style-name="Fonte_20_parág._20_padrão"><text:span text:style-name="T31">16/03/2018</text:span></text:span><text:span text:style-name="Fonte_20_parág._20_padrão"><text:span text:style-name="T25">, conforme documento nº 7547/2018 emitido pela Divisão de Gestão de Documentos da Procuradoria-Geral de Justiça do Ministério Público do Estado do Piauí, às fls. 04, e que o </text:span></text:span><text:span text:style-name="Fonte_20_parág._20_padrão"><text:span text:style-name="T25">mencionado curso tem previsão de início para o </text:span></text:span><text:span text:style-name="Fonte_20_parág._20_padrão"><text:span text:style-name="T31">mês de agosto de 2018</text:span></text:span><text:span text:style-name="Fonte_20_parág._20_padrão"><text:span text:style-name="T27">, nos termos de declaração anexada às fls. 46, </text:span></text:span><text:span text:style-name="Fonte_20_parág._20_padrão"><text:span text:style-name="T25">assim</text:span></text:span><text:span text:style-name="Fonte_20_parág._20_padrão"><text:span text:style-name="T27">, </text:span></text:span><text:span text:style-name="Fonte_20_parág._20_padrão"><text:span text:style-name="T31">voto </text:span></text:span><text:span text:style-name="Fonte_20_parág._20_padrão"><text:span text:style-name="T25">pela </text:span></text:span><text:span text:style-name="Fonte_20_parág._20_padrão"><text:span text:style-name="T26">admissibilidade </text:span></text:span><text:span text:style-name="Fonte_20_parág._20_padrão"><text:span text:style-name="T25">do pedido formulado, em razão de sua apresentação ter respeitado a antecedência mínima de 60 (sessenta) dias</text:span></text:span><text:span text:style-name="Fonte_20_parág._20_padrão"><text:span text:style-name="T25"> da data pretendida, nos termos do art. 4º, § 1º da Resolução CSMP/PI nº 15/2014, </text:span></text:span><text:span text:style-name="Fonte_20_parág._20_padrão"><text:span text:style-name="T28">in verbis</text:span></text:span><text:span text:style-name="Fonte_20_parág._20_padrão"><text:span text:style-name="T27">: </text:span></text:span><text:span text:style-name="Fonte_20_parág._20_padrão"><text:span text:style-name="T25">“Art. 4º O pedido de afastamento para frequência de cursos de </text:span></text:span><text:span text:style-name="Fonte_20_parág._20_padrão"><text:span text:style-name="T25">pós-graduação ou aperfeiçoamento, no País ou no exterior, será dirigido ao Presidente do Conselho Sup</text:span></text:span><text:span text:style-name="Fonte_20_parág._20_padrão"><text:span text:style-name="T25">erior do Ministério Público e conterá minuciosa justificativa, demonstradas a relevância e a pertinência institucionais. §1º o pedido, salvo impossibilidade devidamente justificada, deverá ser apresentado com antecedência mínima de </text:span></text:span><text:span text:style-name="Fonte_20_parág._20_padrão"><text:span text:style-name="T26">60 (sessenta) dias </text:span></text:span><text:span text:style-name="Fonte_20_parág._20_padrão"><text:span text:style-name="T25">da da</text:span></text:span><text:span text:style-name="Fonte_20_parág._20_padrão"><text:span text:style-name="T25">ta pretendida, e instruído com: [...]” (grifo nosso). </text:span></text:span><text:soft-page-break/><text:span text:style-name="Fonte_20_parág._20_padrão"><text:span text:style-name="T25">Antes de adentrar ao mérito, releva consignar que se encontra em </text:span></text:span><text:span text:style-name="Fonte_20_parág._20_padrão"><text:span text:style-name="T25">tramitação no CNMP </text:span></text:span><text:span text:style-name="Fonte_20_parág._20_padrão"><text:span text:style-name="T25">o procedimento de Estudo e Pesquisas SEI nº 9.00.3012.0000726/2018-40, instaurado em fevereiro do corrente ano, pela C</text:span></text:span><text:span text:style-name="Fonte_20_parág._20_padrão"><text:span text:style-name="T25">orregedoria Nacional do Ministério Público – representada pelo Dr. Orlando Rochadel Moreira, objetivando, identificar boas práticas relativas à autorização de afastamentos totais ou parciais de membros para estudo e capacitação; acompanhamento dos </text:span></text:span><text:span text:style-name="Fonte_20_parág._20_padrão"><text:span text:style-name="T25">afastame</text:span></text:span><text:span text:style-name="Fonte_20_parág._20_padrão"><text:span text:style-name="T25">ntos; fixação institucional e difusão dos conhecimentos obtidos pelos membros beneficiados com afastamentos; identificar mecanismos adotados para ressarcimento ao erário dos prejuízos decorrentes dos afastamentos irregulares e por fim propor, eventualmente</text:span></text:span><text:span text:style-name="Fonte_20_parág._20_padrão"><text:span text:style-name="T25">, a edição de Recomendação e/ou Resolução sobre o tema. No âmbito do Ministério Público do Estado do Piauí, a autorização de afastamentos de membros encontra-se disciplinada na Lei Complementar nº 12/1993, que trata da matéria nos seguintes dispositivos: a</text:span></text:span><text:span text:style-name="Fonte_20_parág._20_padrão"><text:span text:style-name="T25">rt. 23. Ao Conselho Superior do Ministério Público compete: (…) X- autorizar o afastamento de membro do Ministério Público para frequentar curso ou seminário de aperfeiçoamento e estudos, no país ou no exterior, sem prejuízo dos seus vencimentos; O art. 11</text:span></text:span><text:span text:style-name="Fonte_20_parág._20_padrão"><text:span text:style-name="T25">1, por sua vez, estabelece que “a licença, em caráter especial, para a realização de cursos de aperfeiçoamento e estudos, no país ou no exterior, de duração máxima de dois anos, será concedida pelo Procurador Geral de Justiça, ouvido o Conselho Superior do</text:span></text:span><text:span text:style-name="Fonte_20_parág._20_padrão"><text:span text:style-name="T25"> Ministério Público. Adiante, o art. 116, reza que: “são considerados como de efetivo exercício, para todos os efeitos legais, exceto para vitaliciamento, os dias em que o membro do Ministério Público estiver afastado de suas funções em razão: (…) III- de </text:span></text:span><text:span text:style-name="Fonte_20_parág._20_padrão"><text:span text:style-name="T25">cursos ou seminários de aperfeiçoamento e estudos, no país ou no exterior, de duração de dois anos e mediante prévia autorização do Conselho Superior do Ministério Público. </text:span></text:span><text:span text:style-name="Fonte_20_parág._20_padrão"><text:span text:style-name="T25">Oportunamente, o afastamento de membro do Ministério Público para </text:span></text:span><text:span text:style-name="Fonte_20_parág._20_padrão"><text:span text:style-name="T25">frequentar a </text:span></text:span><text:span text:style-name="Fonte_20_parág._20_padrão"><text:span text:style-name="T25">cursos de aperfeiçoamento e estudos, foi disciplinado pelo Egrégio Conselho Superior do</text:span></text:span><text:span text:style-name="Fonte_20_parág._20_padrão"><text:span text:style-name="T25"> Ministério Público, através da Resolução CSMP/PI nº 15/2014, passando a estabelecer os requisitos necessários, direitos e deveres, critérios para efeito de avaliação da</text:span></text:span><text:span text:style-name="Fonte_20_parág._20_padrão"><text:span text:style-name="T25"> relevância institucional do projeto, dentre outros indispensáveis à concessão da licença em caráter especial. Além do atendimento desses requisitos, salienta-se que a concessão de tempo de afastamento deve ser ponderada, levando-se em conta as justificati</text:span></text:span><text:span text:style-name="Fonte_20_parág._20_padrão"><text:span text:style-name="T25">vas, relevância e pertinência institucional contida no pedido, em confronto com os critérios de conveniência e oportunidade, consoante determina o art. 1º, </text:span></text:span><text:span text:style-name="Fonte_20_parág._20_padrão"><text:span text:style-name="T29">caput, </text:span></text:span><text:span text:style-name="Fonte_20_parág._20_padrão"><text:span text:style-name="T25">da Resolução CSMP/PI nº 15/2014, </text:span></text:span><text:span text:style-name="Fonte_20_parág._20_padrão"><text:span text:style-name="T29">in verbis: </text:span></text:span><text:span text:style-name="Fonte_20_parág._20_padrão"><text:span text:style-name="T27">a</text:span></text:span><text:span text:style-name="Fonte_20_parág._20_padrão"><text:span text:style-name="T25">rt. 1º “o afastamento de membro vitalício para f</text:span></text:span><text:span text:style-name="Fonte_20_parág._20_padrão"><text:span text:style-name="T25">requentar cursos de aperfeiçoamento e estudos, no País ou no exterior, depende de prévia autorização do Conselho Superior do Ministério Público, que </text:span></text:span><text:span text:style-name="Fonte_20_parág._20_padrão"><text:span text:style-name="T26">analisará o pedido, considerando a oportunidade, a conveniência, o interesse público e o da Instituição, ob</text:span></text:span><text:span text:style-name="Fonte_20_parág._20_padrão"><text:span text:style-name="T26">servados os requisitos desta Resolução”</text:span></text:span><text:span text:style-name="Fonte_20_parág._20_padrão"><text:span text:style-name="T25">. (grifo nosso) Pois </text:span></text:span><text:span text:style-name="Fonte_20_parág._20_padrão"><text:span text:style-name="T25">bem. Retira-se dos autos que o requerente apresentou tempestivamente o pedido em comento, devidamente instruído com a documentação exigida na referida Resolução do CSMP/PI, dentre outros anexados </text:span></text:span><text:span text:style-name="Fonte_20_parág._20_padrão"><text:span text:style-name="T25">posteriormente a pedido desta Relatora. Restou ainda demonstrado que </text:span></text:span><text:soft-page-break/><text:span text:style-name="Fonte_20_parág._20_padrão"><text:span text:style-name="T25">inexistem membros vitalícios frequentando cursos fora do Estado do Piauí no limite </text:span></text:span><text:span text:style-name="Fonte_20_parág._20_padrão"><text:span text:style-name="T25">expresso no art. 2º da Resolução em enfoque, conforme certidão fornecida pela Secretaria Geral do MPPI, </text:span></text:span><text:span text:style-name="Fonte_20_parág._20_padrão"><text:span text:style-name="T25">f</text:span></text:span><text:span text:style-name="Fonte_20_parág._20_padrão"><text:span text:style-name="T27">ls. 67.</text:span></text:span><text:span text:style-name="Fonte_20_parág._20_padrão"><text:span text:style-name="T29"> </text:span></text:span><text:span text:style-name="Fonte_20_parág._20_padrão"><text:span text:style-name="T25">No que concerne às justificativas contidas no pedido e necessária à análise da concessão da autorização de afastamento pleiteada, observa-se que o requerente sustentou a relevância da pesquisa pós-doutoral a ser desenvolvida e sua pertinência inst</text:span></text:span><text:span text:style-name="Fonte_20_parág._20_padrão"><text:span text:style-name="T25">itucional, argumentando que é um trabalho que “visa compreender o papel da </text:span></text:span><text:span text:style-name="Fonte_20_parág._20_padrão"><text:span text:style-name="T25">instituição ministerial no trato das políticas públicas, partindo da reconstrução histórica do Ministério Público brasileiro, de suas conquistas e retrocessos, avançando sobre o per</text:span></text:span><text:span text:style-name="Fonte_20_parág._20_padrão"><text:span text:style-name="T25">fil atual da instituição” (sic). Não restam dúvidas da relevância da temática do projeto do curso de pós-doutorado, estrito senso, sobretudo em razão do papel resolutivo exercido pelo Ministério Público na atualidade com atuação na área extrajudicial. Suce</text:span></text:span><text:span text:style-name="Fonte_20_parág._20_padrão"><text:span text:style-name="T25">de, entretanto, que o requerente exerce suas funções ministeriais junto à Promotoria de Justiça de José de Freitas/PI, de entrância final, com atuação especializada criminal, inclusive quanto aos feitos relativos ao Juizado Especial Criminal, e, ainda a in</text:span></text:span><text:span text:style-name="Fonte_20_parág._20_padrão"><text:span text:style-name="T25">vestigação em matéria criminal, o controle externo da atividade policial e os processos por atos infracionais, conforme Resolução nº 03/2010-CPJ. Assim, é forçoso reconhecer que, o curso em tela não terá a necessária aplicabilidade no que se refere ao dese</text:span></text:span><text:span text:style-name="Fonte_20_parág._20_padrão"><text:span text:style-name="T25">mpenho das atividades ministeriais desenvolvidas pelo requerente, por força das atribuições conferidas à 1ª Promotoria de Justiça da qual é titular. A despeito disso, a licença em caráter especial em exame, deve ser analisada também à luz dos princípios da</text:span></text:span><text:span text:style-name="Fonte_20_parág._20_padrão"><text:span text:style-name="T25"> conveniência e oportunidade da Administração Pública, tendo em vista o interesse público e o da Instituição. Nesse aspecto, revelam os autos que o curso em tela será desenvolvido em tempo parcial, (uma vez que o aluno/requerente não é bolsista e possui ví</text:span></text:span><text:span text:style-name="Fonte_20_parág._20_padrão"><text:span text:style-name="T25">nculo empregatício com o MPPI) e presencial, com carga horária de no mínimo 20 (vinte) horas semanais, como informado pela professora orientadora do requerente. Quanto ao cronograma do curso de pós-doutorado, objeto do pedido, a Escola de Direito da PUCPR </text:span></text:span><text:span text:style-name="Fonte_20_parág._20_padrão"><text:span text:style-name="T25">informou que a grade das disciplinas oferecidas pelo Programa de Pós-Graduação somente será disponibilizada em julho de 2018, o que impede, ao nosso ver, uma melhor análise acerca das atividades que serão desenvolvidas e que exijam a necessidade da presenç</text:span></text:span><text:span text:style-name="Fonte_20_parág._20_padrão"><text:span text:style-name="T25">a física do aluno em todo o decorrer do curso. Desse modo, considerando a carga horária exigida para frequência do pós-doutorado entendemos que a autorização de afastamento pleiteada deve ser concedida, mediante cumprimento das condições especificadas no a</text:span></text:span><text:span text:style-name="Fonte_20_parág._20_padrão"><text:span text:style-name="T25">rt. 7º da Resolução CSMP/PI nº 15/20142, sujeitando-se, no entanto, ao juízo da Administração Superior, na condição de detentora de poder discricionário, deliberar, se assim entender, a respeito de como se dará o afastamento, dentro dos critérios de atendi</text:span></text:span><text:span text:style-name="Fonte_20_parág._20_padrão"><text:span text:style-name="T25">mento das necessidades e conveniência. Em reforço a esse posicionamento eis a posição da jurisprudência do STJ que trazemos à colação: PROCESSUAL CIVIL E ADMINISTRATIVO. AGRAVO REGIMENTAL NO RECURSO ESPECIAL. SERVIDOR PÚBLICO. LICENÇA PARA CAPACITAÇÃO. DEM</text:span></text:span><text:span text:style-name="Fonte_20_parág._20_padrão"><text:span text:style-name="T25">ORA NO DEFERIMENTO. INDENIZAÇÃO POR DANOS MATERIAIS E MORAIS. VIOLAÇÃO AO ARTIGO 535 DO CPC </text:span></text:span><text:soft-page-break/><text:span text:style-name="Fonte_20_parág._20_padrão"><text:span text:style-name="T25">NÃO CONFIGURADA. AFRONTA A ATO NORMATIVO. CONCEITO DE LEI FEDERAL. NÃO-</text:span></text:span><text:span text:style-name="Fonte_20_parág._20_padrão"><text:span text:style-name="T25">ABRANGÊNCIA. ACÓRDÃO RECORRIDO FUNDADO NOS FATOS DA CAUSA. REVISÃO. IMPOSSIBILIDADE. INCIDÊNC</text:span></text:span><text:span text:style-name="Fonte_20_parág._20_padrão"><text:span text:style-name="T25">IA DA SÚMULA 7/STJ. 1. Não houve violação do artigo 535 do CPC, porquanto a insurgência aduzida não diz respeito a eventual vício de integração do acórdão impugnado, mas à interpretação desfavorável, motivação essa que não se enquadra nas hipóteses de cabi</text:span></text:span><text:span text:style-name="Fonte_20_parág._20_padrão"><text:span text:style-name="T25">mento dos aclaratórios. 2. O recurso especial é destinado</text:span></text:span></text:p>
      <text:p text:style-name="P24">tão somente à uniformização da interpretação do direito federal, não sendo, assim, a via adequada para a análise de eventual afronta à Consolidação dos Atos Normativos/INSS,</text:p>
      <text:p text:style-name="P27"><text:span text:style-name="Fonte_20_parág._20_padrão"><text:span text:style-name="T25">visto não se enquadrar n</text:span></text:span><text:span text:style-name="Fonte_20_parág._20_padrão"><text:span text:style-name="T25">o conceito de lei federal.</text:span></text:span><text:span text:style-name="Fonte_20_parág._20_padrão"><text:span text:style-name="T25"> </text:span></text:span><text:span text:style-name="Fonte_20_parág._20_padrão"><text:span text:style-name="T26">3. A concessão de licença para capacitação de servidores públicos, ato discricionário, sujeita-se ao juízo do Administrador acerca da conveniência e oportunidade, tendo em vista o interesse público</text:span></text:span><text:span text:style-name="Fonte_20_parág._20_padrão"><text:span text:style-name="T25">. 4. No caso concreto, o Tribuna</text:span></text:span><text:span text:style-name="Fonte_20_parág._20_padrão"><text:span text:style-name="T25">l de origem enten</text:span></text:span><text:span text:style-name="Fonte_20_parág._20_padrão"><text:span text:style-name="T25">deu que os alegados prejuízos sofridos pela recorrente decorreram da sua própria atitude, pois iniciou os preparativos para participar de curso no exterior antes que a Administração se manifestasse quanto ao deferimento ou não da pleiteada</text:span></text:span><text:span text:style-name="Fonte_20_parág._20_padrão"><text:span text:style-name="T25"> licença para capacitação. Para afastar essa conclusão, seria necessário a incursão no acervo fático-probatório dos autos, providência vedada no âmbito especial, por força da Súmula 7/STJ. 5. Agravo regimental não provido. (AgRg no REsp 1258688/SC, Rel. Mi</text:span></text:span><text:span text:style-name="Fonte_20_parág._20_padrão"><text:span text:style-name="T25">nistro BENEDITO GONÇALVES, PRIMEIRA TURMA, julgado em 03/03/2015, DJe 11/03/2015) (grifo nosso). Isto posto, </text:span></text:span><text:span text:style-name="Fonte_20_parág._20_padrão"><text:span text:style-name="T26">VOTO</text:span></text:span><text:span text:style-name="Fonte_20_parág._20_padrão"><text:span text:style-name="T13"> </text:span></text:span><text:span text:style-name="Fonte_20_parág._20_padrão"><text:span text:style-name="T25">pelo deferimento do pedido de licença em caráter especial, por 1 (um) ano, a fim de que seja autorizado ao requerente </text:span></text:span><text:span text:style-name="Fonte_20_parág._20_padrão"><text:span text:style-name="T26">Sérgio Reis Coelho</text:span></text:span><text:span text:style-name="Fonte_20_parág._20_padrão"><text:span text:style-name="T13"> </text:span></text:span><text:span text:style-name="Fonte_20_parág._20_padrão"><text:span text:style-name="T25">frequ</text:span></text:span><text:span text:style-name="Fonte_20_parág._20_padrão"><text:span text:style-name="T25">entar o curso de pós-doutorado, estrito senso, através do Programa de Pós-Graduação em Direito- PPGD, na PUC/PR, sem prejuízo dos seus vencimentos, assegurando à Administração Superior, querendo, estabelecer os critérios do afastamento que repute necessári</text:span></text:span><text:span text:style-name="Fonte_20_parág._20_padrão"><text:span text:style-name="T25">os tendo em vista o interesse público. </text:span></text:span><text:span text:style-name="Fonte_20_parág._20_padrão"><text:span text:style-name="T25">Dr.ª Clotildes Costa Carvalho faz questionamentos. Presidente esclarece que a relatora votou no sentido de permitir o afastamento, mas as condições serão delimitadas pela Administração Superior quanto à conveniência, </text:span></text:span><text:span text:style-name="Fonte_20_parág._20_padrão"><text:span text:style-name="T25">vez que o interesse maior é que não haja prejuízo para a instituição, sobretudo quanto a prestação de serviços. Presidente entende que seja salutar a permissão da capacitação do membro, mas com a obrigatoriedade de dar o retorno dessa capacitação. Dr.ª Ter</text:span></text:span><text:span text:style-name="Fonte_20_parág._20_padrão"><text:span text:style-name="T25">esinha de Jesus Marques expõe que a finalidade da lei ao propiciar a capacitação de membros é para que eles apliquem esses conhecimentos, que são relevantes, dentro da própria instituição, o que não ocorre, via de regra. Para ela, esses afastamentos devem </text:span></text:span><text:span text:style-name="Fonte_20_parág._20_padrão"><text:span text:style-name="T25">ser analisados com muito rigor. É necessário sopesar os critérios de conveniência e oportunidade para a instituição e não para o requerente, considerando que já é carente o quadro de Promotores de Justiça. O Presidente acompanha integralmente a relatora e </text:span></text:span><text:span text:style-name="Fonte_20_parág._20_padrão"><text:span text:style-name="T25">a parabeniza pelo brilhante voto. Solicita apenas que acrescente que após a apresentação da grade curricular, seja feito o encaminhamento à Procuradoria Geral para que tome conhecimento e avalie a necessidade do afastamento total ou parcial do membro para </text:span></text:span><text:span text:style-name="Fonte_20_parág._20_padrão"><text:span text:style-name="T25">a capacitação. Dr.ª Teresinha de Jesus Marques diverge da relatora, </text:span></text:span><text:soft-page-break/><text:span text:style-name="Fonte_20_parág._20_padrão"><text:span text:style-name="T25">votando pelo indeferimento do pedido de licença. Após debates, o Presidente afirma </text:span></text:span><text:span text:style-name="Fonte_20_parág._20_padrão"><text:span text:style-name="T25">que a praxe do afastamento total, em breve, tornar-se-á exceção, passando a ser concedido apenas o afasta</text:span></text:span><text:span text:style-name="Fonte_20_parág._20_padrão"><text:span text:style-name="T25">mento parcial. Dr. Luís Francisco Ribeiro parabeniza o voto da relatora e acredita que servirá de paradigma para casos futuros. Acompanha integralmente o posicionamento da relatora, com o adendo apresentado pelo Presidente. Dr.ª Teresinha de Jesus Marques </text:span></text:span><text:span text:style-name="Fonte_20_parág._20_padrão"><text:span text:style-name="T25">acrescenta na sua manifestação que deve se aguardar a Resolução do Conselho Nacional que vai tratar das peculiaridades das situações. Entende que após essa </text:span></text:span><text:span text:style-name="Fonte_20_parág._20_padrão"><text:span text:style-name="T25">Resolução do CNMP é que seja adequado ao MPPI e depois disso que os casos sejam analisados de acordo</text:span></text:span><text:span text:style-name="Fonte_20_parág._20_padrão"><text:span text:style-name="T25"> com o que lá ficar inserido. Vota pelo indeferimento da concessão do afastamento por considerar inoportuno o pedido do requerente. Dr.ª Clotildes Costa Carvalho discorda da Dr.ª Teresinha Marques, entende que o fato do Promotor de Justiça estar lotado em </text:span></text:span><text:span text:style-name="Fonte_20_parág._20_padrão"><text:span text:style-name="T25">uma comarca do interior, não é motivo suficiente para o indeferimento do pleito. Entende que não deve ser negado o afastamento do membro por ter atendido todos os requisitos constantes na Resolução, além disso entende haver razoabilidade e proporcionalidad</text:span></text:span><text:span text:style-name="Fonte_20_parág._20_padrão"><text:span text:style-name="T25">e no pedido. Discorda do adendo apresentado pelo Presidente. Vota pelo deferimento do afastamento total, e não parcial, do Promotor de Justiça, pelo período de 1 (um) ano, em observância ao princípio da isonomia, vez que em casos precedentes a concessão do</text:span></text:span><text:span text:style-name="Fonte_20_parág._20_padrão"><text:span text:style-name="T25"> afastamento se deu em sua totalidade. Ressalta que diante da necessidade de ministrar aulas durante o curso, é necessário o afastamento total de suas funções, como prevê a resolução local, sem necessidade de se aguardar a resolução do CNMP. Presidente esc</text:span></text:span><text:span text:style-name="Fonte_20_parág._20_padrão"><text:span text:style-name="T25">larece que os votos foram proferidos não estando atrelados à futura resolução do CNMP, tendo por base a resolução atual, qual seja, Resolução nº 500/2014, que prevê o afastamento parcial ou total. Esclarece que o Conselho Nacional apenas está buscando regu</text:span></text:span><text:span text:style-name="Fonte_20_parág._20_padrão"><text:span text:style-name="T25">lamentar a questão que antes carecia de regulamentação. <text:s/></text:span></text:span><text:span text:style-name="Forte"><text:span text:style-name="T15">Egrégio Conselho Superior, por maioria, decidiu pela aprovação do afastamento do membro para realizar curso de pós-doutorado, ficando</text:span></text:span><text:span text:style-name="Forte"><text:span text:style-name="T15"> o mesmo</text:span></text:span><text:span text:style-name="Forte"><text:span text:style-name="T15"> obrigado a apresentar a grade curricular</text:span></text:span><text:span text:style-name="Forte"><text:span text:style-name="T15"> no mês de junho, julho ou agosto, conforme disponibilização da instituição</text:span></text:span><text:span text:style-name="Forte"><text:span text:style-name="T15"> de ensino,</text:span></text:span><text:span text:style-name="Forte"><text:span text:style-name="T15"> para deliberações </text:span></text:span><text:span text:style-name="Forte"><text:span text:style-name="T15">sobre o</text:span></text:span><text:span text:style-name="Forte"><text:span text:style-name="T15"> afastamento total ou parcial. Vencido o voto da Dr.ª Teresinha de Jesus Marques, contrária ao afastamento enquanto não apresentada a grade curricular; e o voto da Dr.ª Clotildes Costa Carvalho que entende que o afastamento deve ser integral. Julgado em</text:span></text:span><text:span text:style-name="Forte"><text:span text:style-name="T15"> 13/06/2018, na 1280ª sessão ordinária do CSMP-PI.</text:span></text:span></text:p>
      <text:p text:style-name="P15"/>
      <text:p text:style-name="P25"><text:span text:style-name="Fonte_20_parág._20_padrão"><text:span text:style-name="T20">3.3.2 Procedimento de Gestão Administrativa nº 8732/2018 (GEDOC nº 000028-226/2018). Origem: Procuradoria Geral de Justiça. Assunto: licença para tratamento de saúde. Interessado: Antenor Figueiras Lobo N</text:span></text:span><text:span text:style-name="Fonte_20_parág._20_padrão"><text:span text:style-name="T20">eto. </text:span></text:span><text:span text:style-name="Fonte_20_parág._20_padrão"><text:span text:style-name="T9">Relatora: Dra. Raquel de Nazaré Pinto Costa Normando. </text:span></text:span><text:span text:style-name="Fonte_20_parág._20_padrão"><text:span text:style-name="T21">Apurar requerimento de licença médica, formulado por membro do Ministério Público do Estado do Piauí, em prazo superior a 15 (quinze) dias. Histórico de concessão de licenças médicas baseadas em do</text:span></text:span><text:span text:style-name="Fonte_20_parág._20_padrão"><text:span text:style-name="T21">enças da mesma natureza, desde o ano de 2015. Conversão do feito em diligências. Solicitar à Coordenadoria de Perícia Médica </text:span></text:span><text:soft-page-break/><text:span text:style-name="Fonte_20_parág._20_padrão"><text:span text:style-name="T21">do IASPI a emissão do laudo, em que conste expressa manifestação acerca da eventual </text:span></text:span><text:span text:style-name="Fonte_20_parág._20_padrão"><text:span text:style-name="T21">incapacidade permanente do requerente, nos term</text:span></text:span><text:span text:style-name="Fonte_20_parág._20_padrão"><text:span text:style-name="T21">os do art. 121, §2º da Lei Complementar Estadual nº 12/1993. </text:span></text:span><text:span text:style-name="Fonte_20_parág._20_padrão"><text:span text:style-name="T21">Relatora esclarece que nos autos, às fls. 10/11, há requisição do Procurador-Geral sobre realização de perícia em que conste manifestação expressa sobre incapacidade permanente do membro. O IASPI</text:span></text:span><text:span text:style-name="Fonte_20_parág._20_padrão"><text:span text:style-name="T21"> não se manifestou sobre a incapacidade permanente do membro, apenas renovando a licença por mais 120 (cento e vinte) dias. Para a relatora, a renovação da licença evidencia a que o membro não possui </text:span></text:span><text:span text:style-name="Fonte_20_parág._20_padrão"><text:span text:style-name="T21">incapacidade permanente para o trabalho. De qualquer for</text:span></text:span><text:span text:style-name="Fonte_20_parág._20_padrão"><text:span text:style-name="T21">ma, entende que caberia ao IASPI se debruçar sobre a questão e dar uma explicação ao pleito do Procurador-Geral de Justiça, não apenas renovando a licença. Dr.ª Clotildes Costa Carvalho questiona se a aposentadoria por invalidez foi requerida pelo Promotor</text:span></text:span><text:span text:style-name="Fonte_20_parág._20_padrão"><text:span text:style-name="T21"> de Justiça. A relatora presta <text:s/>esclarecimentos. A relatora converte o feito em diligências para que os autos retornem ao IASPI para que se manifeste acerca dos documentos de fls. 10, qual seja, um despacho do Procurador-Geral de Justiça, a fim de a Admini</text:span></text:span><text:span text:style-name="Fonte_20_parág._20_padrão"><text:span text:style-name="T21">stração Superior possa dirimir a questão. Conclui afirmando que não fez uma valoração do juízo de mérito, mas tão somente convertendo o feito em diligências, pois entende que faltou ao IASPI cumprir com o que lhe competia, analisar o caso sob o pálio do pe</text:span></text:span><text:span text:style-name="Fonte_20_parág._20_padrão"><text:span text:style-name="T21">dido do Procurador-Geral. Presidente acompanha o voto da relatora e esclarece que a questão não se trata de induzir a aposentadoria do requerente. </text:span></text:span><text:span text:style-name="Fonte_20_parág._20_padrão"><text:span text:style-name="T3">Dr.ª Clotildes Costa Carvalho pondera que a perícia seja feita por profissional habilitado ou equipe profissi</text:span></text:span><text:span text:style-name="Fonte_20_parág._20_padrão"><text:span text:style-name="T3">onal habilitada, neurologista, psiquiatra, conforme a incapacidade do interessado</text:span></text:span><text:span text:style-name="Forte"><text:span text:style-name="T15">.</text:span></text:span><text:span text:style-name="Forte"><text:span text:style-name="T19"> </text:span></text:span><text:span text:style-name="Forte"><text:span text:style-name="T15">Egrégio Conselho Superior, à unanimidade, determinou a conversão do feito em diligências, nos termos do voto da Relatora, com as ponderações apresentadas pela Dr.ª Clotildes</text:span></text:span><text:span text:style-name="Forte"><text:span text:style-name="T15"> Costa Carvalho, para apresentação de laudo sobre a incapacidade permanente ou não do interessado. Julgado em 13/06/2018, na 1280ª sessão ordinária do CSMP-PI.</text:span></text:span></text:p>
      <text:p text:style-name="P13"/>
      <text:p text:style-name="P25"><text:span text:style-name="Fonte_20_parág._20_padrão"><text:span text:style-name="T20">3.3.3 Inquérito Civil nº 017/2017 (SIMP nº 000047-063/2017). Origem: 3ª Promotoria de Justiça d</text:span></text:span><text:span text:style-name="Fonte_20_parág._20_padrão"><text:span text:style-name="T20">e Campo Maior. Assunto: apurar notícia de despesa com recurso do Fundo Municipal de Saúde para aquisição de combustível sem licitação em Nossa Senhora de Nazaré, exercício financeiro de 2011. Promoção de arquivamento. Promotor de Justiça: Cezário de Sousa </text:span></text:span><text:span text:style-name="Fonte_20_parág._20_padrão"><text:span text:style-name="T20">Cavalcante Neto. </text:span></text:span><text:span text:style-name="Fonte_20_parág._20_padrão"><text:span text:style-name="T9">Relatora: Dra. Raquel de Nazaré Pinto Costa Normando. </text:span></text:span><text:span text:style-name="Fonte_20_parág._20_padrão"><text:span text:style-name="T20">Apurar possíveis atos de improbidade administrativa atribuídos a ex-gestora do Município de Nossa Senhora de Nazaré/PI. Lapso temporal superior a 05 (cinco) anos desde o afastamento da </text:span></text:span><text:span text:style-name="Fonte_20_parág._20_padrão"><text:span text:style-name="T20">investigada. Prescrição de eventual “ação por ato de improbidade administrativa”, na forma do art. 23, inciso I, da Lei 8.429/92. Homologação da promoção de arquivamento. Suspensão da aplicação da Súmula Nº 01 do CSMP/PI, até o julgamento do Recurso Extrao</text:span></text:span><text:span text:style-name="Fonte_20_parág._20_padrão"><text:span text:style-name="T20">rdinário nº 852.475/SP pelo Supremo Tribunal Federal, no tocante às providências relativas a eventuais danos ao erário. </text:span></text:span><text:span text:style-name="Fonte_20_parág._20_padrão"><text:span text:style-name="T9">Egrégio Conselho Superior, à unanimidade, homologou a promoção de arquivamento e determinou a devolução dos autos à Promotoria de Justiç</text:span></text:span><text:span text:style-name="Fonte_20_parág._20_padrão"><text:span text:style-name="T9">a de origem até o julgamento </text:span></text:span><text:soft-page-break/><text:span text:style-name="Fonte_20_parág._20_padrão"><text:span text:style-name="T9">do Recurso Extraordinário 852.475/SP, para apreciação da necessidade de providências </text:span></text:span><text:span text:style-name="Fonte_20_parág._20_padrão"><text:span text:style-name="T9">em face eventuais danos ao erário, nos termos do voto do Relator. Julgado em 25.05.2018, na 1277ª sessão ordinária do CSMP-PI. </text:span></text:span><text:span text:style-name="Fonte_20_parág._20_padrão"><text:span text:style-name="T9"><text:s text:c="4"/></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256"/></text:span></text:span><text:span text:style-name="Fonte_20_parág._20_padrão"><text:span text:style-name="T20"><text:s text:c="197"/></text:span></text:span><text:span text:style-name="Fonte_20_parág._20_padrão"><text:span text:style-name="T9"><text:s text:c="7"/></text:span></text:span></text:p>
      <text:p text:style-name="P13"/>
      <text:p text:style-name="P25"><text:span text:style-name="Fonte_20_parág._20_padrão"><text:span text:style-name="T20">3.3.4 Inquérito Civil nº 021/2017 (SIMP nº 000043-</text:span></text:span><text:span text:style-name="Fonte_20_parág._20_padrão"><text:span text:style-name="T20">063/2017). Origem: 3ª Promotoria de Justiça de Campo Maior. Assunto: apurar notícia de despesa com recurso do Fundo Municipal de Saúde para aluguel de veículo sem licitação em Nossa Senhora de Nazaré, </text:span></text:span><text:span text:style-name="Fonte_20_parág._20_padrão"><text:span text:style-name="T20">exercício financeiro de 2011. Promoção de arquivamento.</text:span></text:span><text:span text:style-name="Fonte_20_parág._20_padrão"><text:span text:style-name="T20"> Promotor de Justiça: Cezário de Sousa Cavalcante Neto. </text:span></text:span><text:span text:style-name="Fonte_20_parág._20_padrão"><text:span text:style-name="T9">Relatora: Dra. Raquel de Nazaré Pinto Costa Normando.</text:span></text:span><text:span text:style-name="Fonte_20_parág._20_padrão"><text:span text:style-name="T24"> </text:span></text:span><text:span text:style-name="Fonte_20_parág._20_padrão"><text:span text:style-name="T12"><text:s/></text:span></text:span><text:span text:style-name="Fonte_20_parág._20_padrão"><text:span text:style-name="T23">Apurar possíveis atos de improbidade administrativa atribuídos a ex-gestora do Município de Nossa Senhora de Nazaré/PI. Lapso temporal superior a</text:span></text:span><text:span text:style-name="Fonte_20_parág._20_padrão"><text:span text:style-name="T23"> 05 (cinco) anos desde o afastamento da investigada. Prescrição de eventual “ação por ato de improbidade administrativa”, na forma do Art. 23, inciso I, da Lei 8.429/92. Homologação da promoção de arquivamento. Suspensão da aplicação da Súmula Nº 01 do CSM</text:span></text:span><text:span text:style-name="Fonte_20_parág._20_padrão"><text:span text:style-name="T23">P/PI, até o julgamento do Recurso Extraordinário nº 852.475/SP pelo Supremo Tribunal Federal, no tocante às providências relativas a eventuais danos ao erário. </text:span></text:span><text:span text:style-name="Fonte_20_parág._20_padrão"><text:span text:style-name="T9">Egrégio Conselho Superior, à unanimidade, homologou a promoção de arquivamento e determinou a de</text:span></text:span><text:span text:style-name="Fonte_20_parág._20_padrão"><text:span text:style-name="T9">volução dos autos à Promotoria de Justiça de origem até o julgamento do Recurso Extraordinário 852.475/SP, para apreciação da necessidade de providências em face eventuais danos ao erário, nos termos do voto do Relator. Julgado em 25.05.2018, na 1277ª sess</text:span></text:span><text:span text:style-name="Fonte_20_parág._20_padrão"><text:span text:style-name="T9">ão ordinária do CSMP-PI.</text:span></text:span></text:p>
      <text:p text:style-name="P13"/>
      <text:p text:style-name="P25"><text:span text:style-name="Fonte_20_parág._20_padrão"><text:span text:style-name="T20">3.3.5 Inquérito Civil nº 019/2017 (SIMP nº 000045-063/2017). Origem: 3ª Promotoria de Justiça de Campo Maior. Assunto: apurar notícia de despesa com recurso do Fundo Municipal de Saúde para aquisição de peças e acessórios automoti</text:span></text:span><text:span text:style-name="Fonte_20_parág._20_padrão"><text:span text:style-name="T20">vos sem licitação em Nossa Senhora de Nazaré, exercício financeiro de 2011. Promoção de arquivamento. Promotor de Justiça: Cezário de Sousa Cavalcante Neto. </text:span></text:span><text:span text:style-name="Fonte_20_parág._20_padrão"><text:span text:style-name="T9">Relatora: Dra. Raquel de Nazaré Pinto Costa Normando. </text:span></text:span><text:span text:style-name="Fonte_20_parág._20_padrão"><text:span text:style-name="T20">Apurar possíveis atos de improbidade administ</text:span></text:span><text:span text:style-name="Fonte_20_parág._20_padrão"><text:span text:style-name="T20">rativa atribuídos a ex-gestora do Município de Nossa Senhora de Nazaré/PI. Lapso temporal superior a 05 (cinco) anos desde o afastamento da investigada. Prescrição de eventual “ação por ato de improbidade administrativa”, na forma do Art. 23, inciso I, da </text:span></text:span><text:span text:style-name="Fonte_20_parág._20_padrão"><text:span text:style-name="T20">Lei 8.429/92. Homologação da promoção de arquivamento. Suspensão da aplicação da Súmula Nº 01 do CSMP/PI, até o julgamento do Recurso Extraordinário nº 852.475/SP pelo Supremo Tribunal Federal, no tocante às providências relativas a eventuais danos ao erár</text:span></text:span><text:span text:style-name="Fonte_20_parág._20_padrão"><text:span text:style-name="T20">io. </text:span></text:span><text:span text:style-name="Fonte_20_parág._20_padrão"><text:span text:style-name="T9">Egrégio Conselho Superior, à unanimidade, homologou a promoção de arquivamento e determinou a devolução dos autos à Promotoria de Justiça de origem até o julgamento do Recurso Extraordinário 852.475/SP, para apreciação da necessidade de providências em</text:span></text:span><text:span text:style-name="Fonte_20_parág._20_padrão"><text:span text:style-name="T9"> face eventuais danos ao erário, nos termos do voto da Relatora. Julgado em 13.06.2018, na 1280ª sessão ordinária do CSMP-PI.</text:span></text:span></text:p>
      <text:p text:style-name="P13"/>
      <text:p text:style-name="P25"><text:soft-page-break/><text:span text:style-name="Fonte_20_parág._20_padrão"><text:span text:style-name="T20">3.3.6 Inquérito Civil nº 001/2011 (SIMP nº 000134-201/2017). Origem: Promotoria de Justiça de Cristino Castro. Assunto: notícia d</text:span></text:span><text:span text:style-name="Fonte_20_parág._20_padrão"><text:span text:style-name="T20">e irregularidades no procedimento de incineração de medicamentos oriundos da Secretaria Municipal de Saúde no Município de Santa Luz-PI. Promoção de arquivamento. Promotor de Justiça: Roberto Monteiro Carvalho. </text:span></text:span><text:span text:style-name="Fonte_20_parág._20_padrão"><text:span text:style-name="T9">Relatora: Dra. Raquel de Nazaré Pinto Costa N</text:span></text:span><text:span text:style-name="Fonte_20_parág._20_padrão"><text:span text:style-name="T9">ormando. </text:span></text:span><text:span text:style-name="Fonte_20_parág._20_padrão"><text:span text:style-name="T20">Apurar notícia de possíveis irregularidades no procedimento de incineração de medicamentos oriundos da Secretaria Municipal de Saúde no Município de Santa Luz/PI. Judicialização do objeto do </text:span></text:span><text:span text:style-name="Fonte_20_parág._20_padrão"><text:span text:style-name="T20">presente feito, tendo em vista o ajuizamento de Ação Civ</text:span></text:span><text:span text:style-name="Fonte_20_parág._20_padrão"><text:span text:style-name="T20">il Pública (Processo nº 000005- 78.2015.8.18.0047), em sede da qual foi homologado acordo entre o Ministério Público do Estado do Piauí e o município de Santa Luz/PI, acerca da disposição final de resíduos sólidos. Desnecessidade da remessa dos autos a est</text:span></text:span><text:span text:style-name="Fonte_20_parág._20_padrão"><text:span text:style-name="T20">e Egrégio Conselho Superior para Homologação da Promoção de Arquivamento, quando tais procedimentos ensejarem na judicialização de todo o seu objeto. SÚMULA Nº 03 CSMP/PI. Comunicação a este Órgão Superior. Não Homologação do Arquivamento. </text:span></text:span><text:span text:style-name="Fonte_20_parág._20_padrão"><text:span text:style-name="T9">Egrégio Conselho</text:span></text:span><text:span text:style-name="Fonte_20_parág._20_padrão"><text:span text:style-name="T9"> Superior, à unanimidade, não homologou a promoção de arquivamento, tendo em vista a judicialização do objeto do inquérito civil, que enseja apenas a comunicação de tal fato ao Colegiado, determinando a devolução dos autos à Promotoria de Justiça de origem</text:span></text:span><text:span text:style-name="Fonte_20_parág._20_padrão"><text:span text:style-name="T9">, nos termos do voto da Relatora. Julgado em 13.06.2018, na 1280ª sessão ordinária do CSMP-PI.</text:span></text:span></text:p>
      <text:p text:style-name="P13"/>
      <text:p text:style-name="P25"><text:span text:style-name="Fonte_20_parág._20_padrão"><text:span text:style-name="T20">3.3.7 Procedimento de Investigação Criminal SIMP nº 000512-086/2016. Origem: 5ª Promotoria de Justiça de Picos. Assunto: decorrente de violência doméstica. </text:span></text:span><text:span text:style-name="Fonte_20_parág._20_padrão"><text:span text:style-name="T20">Promoção de arquivamento. Promotor de Justiça: Eduardo Palácio Rocha. </text:span></text:span><text:span text:style-name="Fonte_20_parág._20_padrão"><text:span text:style-name="T9">Relatora: Dra. Raquel de Nazaré Pinto Costa Normando. </text:span></text:span><text:span text:style-name="Fonte_20_parág._20_padrão"><text:span text:style-name="T20">Apurar possível violência doméstica. Suposta vítima não localizada, pelo fato de, atualmente, residir em local incerto no estado do </text:span></text:span><text:span text:style-name="Fonte_20_parág._20_padrão"><text:span text:style-name="T20">Ceará. Após pesquisa no sistema Themisweb, verificou-se a judicialização do objeto do presente feito, quanto ao crime de ameaça. Ausência de relato quanto a qualquer tipo de agressão física. Desistência da ação e extinção do processo judicial sem julgament</text:span></text:span><text:span text:style-name="Fonte_20_parág._20_padrão"><text:span text:style-name="T20">o de mérito. Desnecessidade da remessa dos autos a este Egrégio Conselho Superior para homologação da promoção de arquivamento, quando tais procedimentos ensejarem na judicialização de todo o seu objeto. Súmula nº 03 CSMP/PI. Comunicação a este Órgão Super</text:span></text:span><text:span text:style-name="Fonte_20_parág._20_padrão"><text:span text:style-name="T20">ior. Não homologação do arquivamento. </text:span></text:span><text:span text:style-name="Fonte_20_parág._20_padrão"><text:span text:style-name="T9">Egrégio Conselho Superior, à unanimidade, não homologou a promoção de arquivamento, tendo em vista a judicialização do objeto do inquérito civil, que enseja apenas a comunicação de tal fato ao Colegiado, determinando a</text:span></text:span><text:span text:style-name="Fonte_20_parág._20_padrão"><text:span text:style-name="T9"> devolução dos autos à Promotoria de Justiça de origem, nos termos do voto da Relatora. Julgado em 13.06.2018, na 1280ª sessão ordinária do CSMP-PI.</text:span></text:span></text:p>
      <text:p text:style-name="P13"/>
      <text:p text:style-name="P25"><text:span text:style-name="Fonte_20_parág._20_padrão"><text:span text:style-name="T20">3.3.8 Inquérito Civil nº 01/2014 (SIMP nº 000080-199/2016). Origem: Promotoria de Justiça de Cocal. </text:span></text:span><text:span text:style-name="Fonte_20_parág._20_padrão"><text:span text:style-name="T20">Assunto: apuração de irregularidades no transporte escolar no </text:span></text:span><text:soft-page-break/><text:span text:style-name="Fonte_20_parág._20_padrão"><text:span text:style-name="T20">município de Cocal. Promoção de arquivamento. Promotor de Justiça: Francisco Túlio Ciarlini Mendes. </text:span></text:span><text:span text:style-name="Fonte_20_parág._20_padrão"><text:span text:style-name="T9">Relatora: Dra. Raquel de Nazaré Pinto Costa Normando. </text:span></text:span><text:span text:style-name="Fonte_20_parág._20_padrão"><text:span text:style-name="T20">Apurar possíveis irregularidades no tran</text:span></text:span><text:span text:style-name="Fonte_20_parág._20_padrão"><text:span text:style-name="T20">sporte escolar de crianças e adolescentes oferecido pelo Município de Cocal/PI. Mediante Vistoria de Inspeção realizada pelo Departamento Estadual de Trânsito do Piauí (DETRAN), constatou-se, que foram realizadas, todas as providências necessárias para a s</text:span></text:span><text:span text:style-name="Fonte_20_parág._20_padrão"><text:span text:style-name="T20">olução das omissões no fornecimento de veículos de transporte escolar. Perda superveniente do objeto. Homologação da promoção de arquivamento.</text:span></text:span><text:span text:style-name="Fonte_20_parág._20_padrão"><text:span text:style-name="T20"> </text:span></text:span><text:span text:style-name="Fonte_20_parág._20_padrão"><text:span text:style-name="T10">Egrégio Conselho Superior, à unanimidade, homologou a promoção do arquivamento, nos termos do voto do Relator. Ju</text:span></text:span><text:span text:style-name="Fonte_20_parág._20_padrão"><text:span text:style-name="T10">lgado em 12/06/2018, na 1280ª sessão ordinária do CSMP-PI.</text:span></text:span></text:p>
      <text:p text:style-name="P13"/>
      <text:p text:style-name="P25"><text:span text:style-name="Fonte_20_parág._20_padrão"><text:span text:style-name="T20">3.3.9 Procedimento Preliminar Investigatório nº 31/2017 (SIMP nº 000023-022/2017). Origem: 35ª Promotoria de Justiça de Teresina. Assunto: apurar eventual descumprimento da decisão judicial nº 201</text:span></text:span><text:span text:style-name="Fonte_20_parág._20_padrão"><text:span text:style-name="T20">7.0001-25.2017.8.18.0140 (agravo regimental) que reformou a decisão do agravo de instrumento nº 2017.0001.02519-7, indeferindo a decisão que mandou dar seguimento ao certame Edital 001/2017 – Residência Médica da UESPI considerando o Termo Aditivo nº 02. P</text:span></text:span><text:span text:style-name="Fonte_20_parág._20_padrão"><text:span text:style-name="T20">romoção de arquivamento. Promotora de Justiça: Ana isabel de Alencar Mota Dias. </text:span></text:span><text:span text:style-name="Fonte_20_parág._20_padrão"><text:span text:style-name="T9">Relatora: Dra. Raquel de Nazaré Pinto Costa Normando. </text:span></text:span><text:span text:style-name="Fonte_20_parág._20_padrão"><text:span text:style-name="T20">Apurar eventual descumprimento de decisão judicial, que determinou o prosseguimento de Processo Seletivo para Programas de</text:span></text:span><text:span text:style-name="Fonte_20_parág._20_padrão"><text:span text:style-name="T20"> Residências Médicas, regulado pelo Edital Nº 001/2017 da UESPI, desconsiderando a ordem de classificação gerada pela reabertura do prazo para entrega de currículo e títulos pelos candidatos. Mediante a supramencionada decisão, a interessada estaria possib</text:span></text:span><text:span text:style-name="Fonte_20_parág._20_padrão"><text:span text:style-name="T20">ilitada de reingressar em Curso de Residência, entretanto, ainda não havia obtido sua matrícula. Consoante documentação juntada aos autos, a requerente estaria cursando residência em ginecologia e obstetrícia, em cumprimento a supramencionada decisão judic</text:span></text:span><text:span text:style-name="Fonte_20_parág._20_padrão"><text:span text:style-name="T20">ial. Ausência de elementos fáticos que confirmem suposta improbidade administrativa. Homologação da Promoção de Arquivamento. </text:span></text:span><text:span text:style-name="Fonte_20_parág._20_padrão"><text:span text:style-name="T10">Egrégio Conselho Superior, à unanimidade, determinou a homologação do arquivamento, nos termos do voto do Relator. Julgado em 13/0</text:span></text:span><text:span text:style-name="Fonte_20_parág._20_padrão"><text:span text:style-name="T10">6/2018, na 1280ª sessão ordinária do CSMP-PI.</text:span></text:span></text:p>
      <text:p text:style-name="P13"/>
      <text:p text:style-name="P19">Relatora solicitou a inclusão extrapauta do Inquérito Civil SIMP nº 000991-199/2017 que passa a constar no item 2.3.10. Egrégio Conselho Superior, à unanimidade, deferiu a inclusão extrapauta do referido procedimento.</text:p>
      <text:p text:style-name="P13"/>
      <text:p text:style-name="P25"><text:span text:style-name="Fonte_20_parág._20_padrão"><text:span text:style-name="T21">3.3.10 </text:span></text:span><text:span text:style-name="Fonte_20_parág._20_padrão"><text:span text:style-name="T20">Inquérito Civil SIMP nº 000991-199/2017. Origem: Promotoria de Justiça de Cocal. Assunto: apurar o cumprimento do reajuste do piso salarial nacional dos professores do magistério da educação básica do ano de 2017 no Município de Cocal dos </text:span></text:span><text:span text:style-name="Fonte_20_parág._20_padrão"><text:span text:style-name="T20">Alves-PI. Promoção de arquivamento. Promotor de Justiça: Francisco Túlio Ciarlini Mendes. </text:span></text:span><text:span text:style-name="Fonte_20_parág._20_padrão"><text:span text:style-name="T9">Relatora: Dra. Raquel de Nazaré Pinto Costa Normando. </text:span></text:span><text:span text:style-name="Fonte_20_parág._20_padrão"><text:span text:style-name="T15">Apurar o cumprimento de </text:span></text:span><text:soft-page-break/><text:span text:style-name="Fonte_20_parág._20_padrão"><text:span text:style-name="T15">reajuste do Piso Salarial Nacional, referente ao ano de 2017, dos Professores da Educaçã</text:span></text:span><text:span text:style-name="Fonte_20_parág._20_padrão"><text:span text:style-name="T15">o Básica no Município de Cocal dos Alves/PI. Verificação de que o Piso Nacional estaria sendo pago em sua integralidade, desde sua implementação em junho de 2017 pela Lei Municipal nº 171/2017. Perda superveniente do objeto. Homologação da promoção de Arqu</text:span></text:span><text:span text:style-name="Fonte_20_parág._20_padrão"><text:span text:style-name="T15">ivamento. </text:span></text:span><text:span text:style-name="Fonte_20_parág._20_padrão"><text:span text:style-name="T10">Egrégio Conselho Superior, à unanimidade, homologou a promoção do arquivamento, nos termos do voto do Relator. Julgado em 13/06/2018, na 1280ª sessão ordinária do CSMP-PI.</text:span></text:span></text:p>
      <text:p text:style-name="P16"/>
      <text:p text:style-name="P16">3.4 Relator: Dr. Luís Francisco Ribeiro.</text:p>
      <text:p text:style-name="P16"/>
      <text:p text:style-name="P25"><text:span text:style-name="Fonte_20_parág._20_padrão"><text:span text:style-name="T20">3.4.1 Procedimento de Investiga</text:span></text:span><text:span text:style-name="Fonte_20_parág._20_padrão"><text:span text:style-name="T20">ção Criminal SIMP nº 000024-092/2016. Origem: 5ª Promotoria de Justiça de Picos. Assunto: estupro de vulnerável. Promoção de arquivamento. Promotor de Justiça: Eduardo Palácio Rocha.</text:span></text:span><text:span text:style-name="Fonte_20_parág._20_padrão"><text:span text:style-name="T9"> Relator: Dr. Luís Francisco Ribeiro. </text:span></text:span><text:span text:style-name="Fonte_20_parág._20_padrão"><text:span text:style-name="T20">Denúncia sobre suposto cometimento d</text:span></text:span><text:span text:style-name="Fonte_20_parág._20_padrão"><text:span text:style-name="T20">e estupro de vulnerável praticado contra menor de 12 anos. Mesmo após as diligências realizadas pelo </text:span></text:span><text:span text:style-name="Fonte_20_parág._20_padrão"><text:span text:style-name="T30">Parquet, </text:span></text:span><text:span text:style-name="Fonte_20_parág._20_padrão"><text:span text:style-name="T20">visando preservar a identidade do namorado à época, a suposta vítima não colaborou com as investigações, negou ter sofrido o estupro, afirmou que </text:span></text:span><text:span text:style-name="Fonte_20_parág._20_padrão"><text:span text:style-name="T20">não iria falar com quem teve envolvimento íntimo, inventou o nome de Vítor Sousa Leal, criou toda a história do estupro quando sua mãe disse que iria levá-la ai ginecologista e ficou com medo. Os fatos noticiados originaram o Processo nº 0000837-59.2015.8.</text:span></text:span><text:span text:style-name="Fonte_20_parág._20_padrão"><text:span text:style-name="T20">18.0032, tramitando perante a 5ª Vara de Picos-PI. O douto Promotor de Justiça determinou a remessa de cópia dos autos à 2ª Promotoria de Justiça de Picos para apurar ato infracional análogo ao art. 340 do Código Penal, no que tange às informações falsas f</text:span></text:span><text:span text:style-name="Fonte_20_parág._20_padrão"><text:span text:style-name="T20">ornecidas pela vítima. Arquivamento. Homologação. </text:span></text:span><text:span text:style-name="Fonte_20_parág._20_padrão"><text:span text:style-name="T10">Egrégio Conselho Superior, à unanimidade, <text:s/>homologou a promoção do arquivamento, nos termos do voto do Relator. Julgado em 13/06/2018, na 1280ª sessão ordinária do CSMP-PI.</text:span></text:span></text:p>
      <text:p text:style-name="P13"/>
      <text:p text:style-name="P25"><text:span text:style-name="Fonte_20_parág._20_padrão"><text:span text:style-name="T20">3.4.2 Procedimento Investigatóri</text:span></text:span><text:span text:style-name="Fonte_20_parág._20_padrão"><text:span text:style-name="T20">o Criminal SIMP nº 000296-086/2016. Origem: 5ª Promotoria de Justiça de Picos. Assunto: decorrente de violência doméstica. Promoção de arquivamento. Promotor de Justiça: Eduardo Palácio Rocha.</text:span></text:span><text:span text:style-name="Fonte_20_parág._20_padrão"><text:span text:style-name="T9"> Relator: Dr. Luís Francisco Ribeiro. </text:span></text:span><text:span text:style-name="Fonte_20_parág._20_padrão"><text:span text:style-name="T20">Denúncia anônima sobre cri</text:span></text:span><text:span text:style-name="Fonte_20_parág._20_padrão"><text:span text:style-name="T20">me de lesão corporal decorrente de violência doméstica supostamente praticada em face de companheira. O </text:span></text:span><text:span text:style-name="Fonte_20_parág._20_padrão"><text:span text:style-name="T30">Parquet</text:span></text:span><text:span text:style-name="Fonte_20_parág._20_padrão"><text:span text:style-name="T20"> determinou que fossem extraídas cópias dos autos e encaminhadas à autoridade policial para que instaurasse a investigação pertinente. A Delegada</text:span></text:span><text:span text:style-name="Fonte_20_parág._20_padrão"><text:span text:style-name="T20"> de Polícia Civil enviou ofício informando que fora instaurado o inquérito policial requisitado pelo Ministério Público sob nº 004.436/2016, tendo encaminhado cópia do procedimento, o qual trata dos mesmos fatos descritos no presente feito. Arquivamento. H</text:span></text:span><text:span text:style-name="Fonte_20_parág._20_padrão"><text:span text:style-name="T20">omologação.</text:span></text:span><text:span text:style-name="Fonte_20_parág._20_padrão"><text:span text:style-name="T9"> </text:span></text:span><text:span text:style-name="Fonte_20_parág._20_padrão"><text:span text:style-name="T10">Egrégio Conselho Superior, à unanimidade, homologou a promoção do arquivamento, nos termos do voto do Relator. Julgado em 13/06/2018, na 1280ª sessão ordinária do CSMP-PI.</text:span></text:span></text:p>
      <text:p text:style-name="P16"><text:soft-page-break/></text:p>
      <text:p text:style-name="P25"><text:span text:style-name="Fonte_20_parág._20_padrão"><text:span text:style-name="T20">3.4.3 Inquérito Civil nº 01/2014 (SIMP nº 000170-182/2017). Origem: 2ª </text:span></text:span><text:span text:style-name="Fonte_20_parág._20_padrão"><text:span text:style-name="T20">Promotoria de Justiça de Pedro II. Assunto: apurar notícia de irregularidade na gestão de recursos públicos, haja vista denúncia sobre o possível desvio de recurso público da Prefeitura Municipal de Pedro II, com depósito de remuneração em nome de pessoa, </text:span></text:span><text:span text:style-name="Fonte_20_parág._20_padrão"><text:span text:style-name="T20">a qual não possui vínculo com a Administração Municipal. Verificar possível enquadramento nos rigores da LIA. Promoção de arquivamento. Promotor de Justiça: Avelar Marinho Fortes do Rêgo.</text:span></text:span><text:span text:style-name="Fonte_20_parág._20_padrão"><text:span text:style-name="T9"> Relator: Dr. Luís Francisco Ribeiro. <text:s/></text:span></text:span><text:span text:style-name="Fonte_20_parág._20_padrão"><text:span text:style-name="T20">Apurar notícia de desvio de </text:span></text:span><text:span text:style-name="Fonte_20_parág._20_padrão"><text:span text:style-name="T20">recursos públicos da Prefeitura Municipal de Pedro II – PI, com depósito de remuneração em nome de pessoa que não possui vínculo com a Administração Municipal. Comprovação de desvio de recursos público. Valores declarados pela municipalidade como pagos a R</text:span></text:span><text:span text:style-name="Fonte_20_parág._20_padrão"><text:span text:style-name="T20">aimunda de </text:span></text:span><text:span text:style-name="Fonte_20_parág._20_padrão"><text:span text:style-name="T20">Sousa Felício, quando na verdade, não o foram. O ex-gestor e a ex-secretária de finanças, deixaram o cargo há mais de 05 (cinco) anos, ocorrendo a prescrição dos atos de improbidade. Os investigados manifestaram interesse em recompor o patrimôni</text:span></text:span><text:span text:style-name="Fonte_20_parág._20_padrão"><text:span text:style-name="T20">o municipal. Valor atualizado pelo setor de perícias e pareceres técnicos do MPPI. Ressarcimento integral do dano ao erário. Arquivamento. Homologação.</text:span></text:span><text:span text:style-name="Fonte_20_parág._20_padrão"><text:span text:style-name="T20"> </text:span></text:span><text:span text:style-name="Fonte_20_parág._20_padrão"><text:span text:style-name="T10">Egrégio Conselho Superior, à unanimidade, homologou a promoção do arquivamento, nos termos do voto do Re</text:span></text:span><text:span text:style-name="Fonte_20_parág._20_padrão"><text:span text:style-name="T10">lator. Julgado em 13/06/2018, na 1280ª sessão ordinária do CSMP-PI.</text:span></text:span></text:p>
      <text:p text:style-name="P13"/>
      <text:p text:style-name="P25"><text:span text:style-name="Fonte_20_parág._20_padrão"><text:span text:style-name="T20">3.4.4 Inquérito Civil nº 70/2018 (SIMP nº 000076-035/2018). Origem: 45ª Promotoria de Justiça de Teresina. Assunto: apurar eventuais irregularidades relacionadas ao Processo nº AA.001.100</text:span></text:span><text:span text:style-name="Fonte_20_parág._20_padrão"><text:span text:style-name="T20">0405/15-06 da SASC, que tem como proponente o Centro de Reintegração Familiar e Incentivo à Adoção – CRIA. Promoção de arquivamento. Promotora de Justiça: Joselisse Nunes de Carvalho Costa.</text:span></text:span><text:span text:style-name="Fonte_20_parág._20_padrão"><text:span text:style-name="T9"> Relator: Dr. Luís Francisco Ribeiro. <text:s/></text:span></text:span><text:span text:style-name="Fonte_20_parág._20_padrão"><text:span text:style-name="T20">Apurar eventuais irregularid</text:span></text:span><text:span text:style-name="Fonte_20_parág._20_padrão"><text:span text:style-name="T20">ades relacionadas ao Processo nº AA.001.1000405/15-06 da SASC, que tem como proponente o Centro de Reintegração Familiar e Incentivo à Adoção – CRIA. O </text:span></text:span><text:span text:style-name="Fonte_20_parág._20_padrão"><text:span text:style-name="T30">Parquet</text:span></text:span><text:span text:style-name="Fonte_20_parág._20_padrão"><text:span text:style-name="T20"> solicitou ao Secretário de Assistência Social e Cidadania cópia integral do Processo nº AA.001.1</text:span></text:span><text:span text:style-name="Fonte_20_parág._20_padrão"><text:span text:style-name="T20">.000405/15-06, o que fora devidamente atendido. Em análise ao referido processo, a douta Promotora de Justiça concluiu que o CRIA observou estritamente todos os ditames legais, e, ainda que a lei excepciona os casos em que são dispensados o chamamento públ</text:span></text:span><text:span text:style-name="Fonte_20_parág._20_padrão"><text:span text:style-name="T20">ico, sendo o caso em análise uma dessas exceções. Não constatado qualquer irregularidade no convênio firmado entre a SASC e o CRIA. Arquivamento. Homologação. </text:span></text:span><text:span text:style-name="Fonte_20_parág._20_padrão"><text:span text:style-name="T10">Egrégio Conselho Superior, à unanimidade, homologou a promoção do arquivamento, nos termos do vot</text:span></text:span><text:span text:style-name="Fonte_20_parág._20_padrão"><text:span text:style-name="T10">o do Relator. Julgado em 13/06/2018, na 1280ª sessão ordinária do CSMP-PI.</text:span></text:span></text:p>
      <text:p text:style-name="P13"/>
      <text:p text:style-name="P25"><text:span text:style-name="Fonte_20_parág._20_padrão"><text:span text:style-name="T20">3.4.5 Inquérito Civil nº 018/2016 (SIMP nº 000653-156/2016). Origem: 2ª Promotoria de Justiça de Altos. Assunto: para que o Município de Coivaras promova a execução judicial da con</text:span></text:span><text:span text:style-name="Fonte_20_parág._20_padrão"><text:span text:style-name="T20">denação de ressarcimento ao Erário, imputada pelo Tribunal de Contas do Estado </text:span></text:span><text:soft-page-break/><text:span text:style-name="Fonte_20_parág._20_padrão"><text:span text:style-name="T20">do Piauí, nos termos do Acórdão 2.049/2015 no prazo de 60 (sessenta) dias prescrito pela Corte de Contas. Promoção de arquivamento. Promotor de Justiça: Paulo Rubens Parente Reb</text:span></text:span><text:span text:style-name="Fonte_20_parág._20_padrão"><text:span text:style-name="T20">ouças.</text:span></text:span><text:span text:style-name="Fonte_20_parág._20_padrão"><text:span text:style-name="T9"> Relator: Dr. Luís Francisco Ribeiro. </text:span></text:span><text:span text:style-name="Fonte_20_parág._20_padrão"><text:span text:style-name="T20">Garantir a execução judicial de Título Executivo (nº 42/2016) a ser promovida pela Prefeitura Municipal de Coivaras, conforme condenação de ressarcimento ao erário imputada pelo TCE-PI em face do espólio do gesto</text:span></text:span><text:span text:style-name="Fonte_20_parág._20_padrão"><text:span text:style-name="T20">r da Prefeitura Municipal de Coivaras no exercício de 2012, nos termos do Acórdão nº 2.049/2015. O douto Promotor de Justiça expediu Recomendação Ministerial à Prefeita Municipal de Coivaras, para que efetuasse a execução judicial do Título Executivo nº 42</text:span></text:span><text:span text:style-name="Fonte_20_parág._20_padrão"><text:span text:style-name="T20">/2016, conforme condenação de ressarcimento ao erário imputada pelo TCE-PI, nos termos do Acórdão nº 2.049/2015. A Prefeitura Municipal de Coivaras procedeu à execução do Título Extrajudicial, em consonância com a Recomendação Ministerial, anexando à fl. 4</text:span></text:span><text:span text:style-name="Fonte_20_parág._20_padrão"><text:span text:style-name="T20">7 comprovante de protocolo do processo nº 08000358-16.2018.8.18.0036 </text:span></text:span><text:span text:style-name="Fonte_20_parág._20_padrão"><text:span text:style-name="T20">na vara única da Comarca de Altos. Arquivamento. Homologação. </text:span></text:span><text:span text:style-name="Fonte_20_parág._20_padrão"><text:span text:style-name="T10">Egrégio Conselho Superior, à unanimidade, determinou a homologação do arquivamento, nos termos do voto do Relator. Julgado em</text:span></text:span><text:span text:style-name="Fonte_20_parág._20_padrão"><text:span text:style-name="T10"> 13/06/2018, na 1280ª sessão ordinária do CSMP-PI.</text:span></text:span></text:p>
      <text:p text:style-name="P13"/>
      <text:p text:style-name="P25"><text:span text:style-name="Fonte_20_parág._20_padrão"><text:span text:style-name="T20">3.4.6 Inquérito Civil nº 016/2018 (SIMP nº 000046-034/2017). Origem: 49ª Promotoria de Justiça de Teresina. Assunto: garantia do direito à moradia de famílias da ocupação "Vila Ferroviária". Promoção de a</text:span></text:span><text:span text:style-name="Fonte_20_parág._20_padrão"><text:span text:style-name="T20">rquivamento. Promotora de Justiça: Myrian Lago.</text:span></text:span><text:span text:style-name="Fonte_20_parág._20_padrão"><text:span text:style-name="T9"> Relator: Dr. Luís Francisco Ribeiro.</text:span></text:span><text:span text:style-name="Fonte_20_parág._20_padrão"><text:span text:style-name="T24"> Garantia do direito à moradia de famílias da ocupação da “Vila Ferroviária”, situada na Zona Sudeste desta capital. Foi realizada reunião com os representantes da DPU, MPU</text:span></text:span><text:span text:style-name="Fonte_20_parág._20_padrão"><text:span text:style-name="T24">, Procuradoria Geral do Município, SEMDUH e Caixa Econômica Federal, onde ficou consignado que as famílias existentes na ocupação Vila Ferroviária passíveis de atendimento seriam beneficiadas em unidades do Programa Minha Casa Minha vida. Após requisição m</text:span></text:span><text:span text:style-name="Fonte_20_parág._20_padrão"><text:span text:style-name="T24">inisterial, a SEMDUH informa (fl. 61) que as famílias residentes na localidade encontram-se devidamente cadastradas pela SDU Sudeste e estão em processo de inclusão no “Programa Minha Casa Minha Vida”. A conclusão do processo de entrega das unidades habita</text:span></text:span><text:span text:style-name="Fonte_20_parág._20_padrão"><text:span text:style-name="T24">cionais aos ocupantes da Vila Operária está sendo mediado pela 5ª vara da Justiça Federal, restando apenas a finalização do processo de sorteio de endereços e entrega das unidades habitacionais no residencial Angicos, situado na Zona Sul desta capital. Arq</text:span></text:span><text:span text:style-name="Fonte_20_parág._20_padrão"><text:span text:style-name="T24">uivamento. Homologação. </text:span></text:span><text:span text:style-name="Fonte_20_parág._20_padrão"><text:span text:style-name="T10">Egrégio Conselho Superior, à unanimidade, homologou a promoção do arquivamento, nos termos do voto do Relator. Julgado em 13/06/2018, na 1280ª sessão ordinária do CSMP-PI.</text:span></text:span></text:p>
      <text:p text:style-name="P16"/>
      <text:p text:style-name="P25"><text:span text:style-name="Fonte_20_parág._20_padrão"><text:span text:style-name="T20">3.4.7 Procedimento Investigatório Criminal SIMP nº 000557-1</text:span></text:span><text:span text:style-name="Fonte_20_parág._20_padrão"><text:span text:style-name="T20">99/2017. Origem: Promotoria de Justiça de Cocal. Assunto: combustíveis e derivados. Promoção de arquivamento. Promotor de Justiça: Francisco Túlio Ciarlini Mendes. O promotor solicitou auxilio ao GAECO, o que foi deferido. O presente procedimento investiga</text:span></text:span><text:span text:style-name="Fonte_20_parág._20_padrão"><text:span text:style-name="T20">tório </text:span></text:span><text:soft-page-break/><text:span text:style-name="Fonte_20_parág._20_padrão"><text:span text:style-name="T20">perdeu objeto, pois serão praticados no PIC instaurado pelo GAECO.</text:span></text:span><text:span text:style-name="Fonte_20_parág._20_padrão"><text:span text:style-name="T9"> Relator: Dr. Luís Francisco Ribeiro. </text:span></text:span><text:span text:style-name="Fonte_20_parág._20_padrão"><text:span text:style-name="T20">Apurar condutas sistemáticas de desvio, adulteração, transporte e armazenamento de combustíveis para comercialização ilegal principalmente em post</text:span></text:span><text:span text:style-name="Fonte_20_parág._20_padrão"><text:span text:style-name="T20">os de Parnaíba-PI, praticadas em pelo menos dois pontos da BR 343, incindindo, em tese, em crimes de furto qualificado, crimes contra a ordem econômica, crimes ambientais e crime de associação criminosa. O douto Promotor de Justiça de Cocal, considerando a</text:span></text:span><text:span text:style-name="Fonte_20_parág._20_padrão"><text:span text:style-name="T20"> insuficiência estrutural da Promotoria, solicitou auxílio (fls. 23/24) ao GAECO para atuação conjunta no tocante à realização de diligências. Solicitação deferida, em conformidade com o art. 6º da Resolução nº 181/2017. Portanto, o presente Procedimento i</text:span></text:span><text:span text:style-name="Fonte_20_parág._20_padrão"><text:span text:style-name="T20">nvestigatório perdeu o objeto, uma vez que todos os atos investigatórios serão praticados no bojo do PIC instaurado pelo GAECO (PIC nº 001/2018). Arquivamento. Homologação.</text:span></text:span><text:span text:style-name="Fonte_20_parág._20_padrão"><text:span text:style-name="T20"> </text:span></text:span><text:span text:style-name="Fonte_20_parág._20_padrão"><text:span text:style-name="T10">Egrégio Conselho Superior, à unanimidade, homologou a promoção do arquivamento, nos</text:span></text:span><text:span text:style-name="Fonte_20_parág._20_padrão"><text:span text:style-name="T10"> </text:span></text:span><text:span text:style-name="Fonte_20_parág._20_padrão"><text:span text:style-name="T10">termos do voto do Relator. Julgado em 13/06/2018, na 1280ª sessão ordinária do CSMP-PI.</text:span></text:span></text:p>
      <text:p text:style-name="P13"/>
      <text:p text:style-name="P25"><text:span text:style-name="Fonte_20_parág._20_padrão"><text:span text:style-name="T20">3.4.8 Inquérito Civil nº 040/2014 (SIMP nº 000827-182/2017). Origem: 2ª Promotoria de Justiça de Pedro II. Assunto: apurar a qualidade do serviço público de transport</text:span></text:span><text:span text:style-name="Fonte_20_parág._20_padrão"><text:span text:style-name="T20">e escolar aos alunos do ensino infantil e fundamental, no âmbito do Município de Milton Padrão. Promoção de arquivamento. Promotor de Justiça: Avelar Marinho Fortes do Rêgo. Foi realizado Termo de Ajustamento de Conduta.</text:span></text:span><text:span text:style-name="Fonte_20_parág._20_padrão"><text:span text:style-name="T9"> Relator: Dr. Luís Francisco Ribeiro</text:span></text:span><text:span text:style-name="Fonte_20_parág._20_padrão"><text:span text:style-name="T9">.</text:span></text:span><text:span text:style-name="Fonte_20_parág._20_padrão"><text:span text:style-name="T24"> Apurar a qualidade do serviço público de transporte escolar prestado aos alunos do ensino infantil e fundamental, no Município de Milton Brandão – PI. Em anterior manifestação, este relator votou pelo retorno dos autos à Promotoria de origem para que se </text:span></text:span><text:span text:style-name="Fonte_20_parág._20_padrão"><text:span text:style-name="T24">desse prosseguimento ao feito, considerando que não havia fatos novos aptos a justificar a instauração de novo procedimento. O douto Promotor de Justiça expediu novo despacho final declarando que, quando do acórdão proferido pelo E. CSMP-PI, a Promotoria d</text:span></text:span><text:span text:style-name="Fonte_20_parág._20_padrão"><text:span text:style-name="T24">e Justiça já havia celebrado Termo de Ajustamento de Conduta com o Município de Milton Brandão no bojo do Inquérito Civil nº 068/2017, em 08/02/2018. Arquivamento. Homologação. Instauração de novo procedimento administrativo para acompanhamento do cumprime</text:span></text:span><text:span text:style-name="Fonte_20_parág._20_padrão"><text:span text:style-name="T24">nto do TAC. Súmula 02 do CSMP. Art. 8º, Resolução nº 174/2017 do CNMP. </text:span></text:span><text:span text:style-name="Fonte_20_parág._20_padrão"><text:span text:style-name="T10">Egrégio Conselho Superior, à unanimidade, homologou a promoção do arquivamento, nos termos do voto do Relator. Julgado em 13/06/2018, na 1280ª sessão ordinária do CSMP-PI.</text:span></text:span></text:p>
      <text:p text:style-name="P13"/>
      <text:p text:style-name="P25"><text:span text:style-name="Fonte_20_parág._20_padrão"><text:span text:style-name="T9">3.5 Relatora</text:span></text:span><text:span text:style-name="Fonte_20_parág._20_padrão"><text:span text:style-name="T9">: Dra. Clotildes Costa Carvalho.</text:span></text:span></text:p>
      <text:p text:style-name="P16"/>
      <text:p text:style-name="P25"><text:span text:style-name="Fonte_20_parág._20_padrão"><text:span text:style-name="T9">Relatora solicita a inclusão extrapauta dos procedimentos: </text:span></text:span><text:span text:style-name="T3">Atendimento Público (SIMP nº 000044-225/2018); Inquérito Civil nº 020/2016 (SIMP nº 000122-063/2016); <text:s/>Inquérito Civil Público nº 14/2017; Inquérito Civil nº 02/2016 (SIMP nº 000503-081/2015); <text:s/>Inquérito Civil nº 039/2017 (SIMP nº 000332-063/2015); Inquérito Civil nº </text:span><text:soft-page-break/><text:span text:style-name="T3">015/2014 (SIMP nº 000016-085/2015); Inquérito Civil nº 30/2017 (SIMP nº 000004-025/2015); Inquérito Civil nº 080/2014 (SIMP nº 000117-060/2014); <text:s/>Inquérito Civil nº 079/2014 (SIMP nº 000121-060/2014); Inquérito Civil nº 33/2015 (SIMP nº 000271-063/2015); Inquérito Civil nº 051/2015 (SIMP nº 000290-063/2015); <text:s/>Inquérito Civil nº 050/2015 (SIMP nº 000289-063/2015) que passarão a constar nos itens 2.5.1 a 2.5.11. Egrégio Conselho Superior, à unanimidade, deferiu a inclusão extrapauta dos procedimentos.</text:span></text:p>
      <text:p text:style-name="P16"/>
      <text:p text:style-name="P25"><text:span text:style-name="Fonte_20_parág._20_padrão"><text:span text:style-name="T21">3.5.1 Atendimento Público (SIMP nº 000044-225/2018). Origem: Grupo de Atuação Especial de Controle Externo da Atividade Policial – GACEP. Assunto: atos e procedimentos investigatórios não formalizados. Promoção de arquivamento. Promotora de Justiça: Luana Azerêdo Alves. </text:span></text:span><text:span text:style-name="Fonte_20_parág._20_padrão"><text:span text:style-name="T9">Relatora: Dr.ª Clotildes Costa Carvalho. <text:s/></text:span></text:span><text:span text:style-name="Fonte_20_parág._20_padrão"><text:span text:style-name="T20">Recurso encaminhado com provas que traduzem em mera repetição dos fatos já submetidos à análise do Colegiado não possibilitando ao membro do Ministério Público proceder investigação sobre os mesmos fatos. Não tendo arquivamento dos autos, não há que se falar em nova promoção de arquivamento, e sim em manutenção da decisão deste Colegiado. Recurso improvido. </text:span></text:span><text:span text:style-name="Fonte_20_parág._20_padrão"><text:span text:style-name="T10">Egrégio Conselho Superior, à unanimidade, votou pela mantença da decisão precedente, nos termos do voto da Relatora. Julgado em 13/06/2018, na 1280ª sessão ordinária do CSMP-PI.</text:span></text:span></text:p>
      <text:p text:style-name="P14"/>
      <text:p text:style-name="P25"><text:span text:style-name="Fonte_20_parág._20_padrão"><text:span text:style-name="T21">3.5.2 </text:span></text:span><text:span text:style-name="Fonte_20_parág._20_padrão"><text:span text:style-name="T21">Inquérito Civil nº 020/2016 (SIMP nº 000122-063/2016). Origem: </text:span></text:span><text:span text:style-name="Fonte_20_parág._20_padrão"><text:span text:style-name="T21">3ª Promotoria de Justiça de Campo Maior. Assunto: apurar o cumprimento da Lei de Responsabilidade Fiscal no que tange ao limite de gastos de recursos públicos no período pré e pós eleitoral. Promoção de arquivamento. Promotor de Justiça: Maurício Gomes de </text:span></text:span><text:span text:style-name="Fonte_20_parág._20_padrão"><text:span text:style-name="T21">Souza. </text:span></text:span><text:span text:style-name="Fonte_20_parág._20_padrão"><text:span text:style-name="T9">Relatora: Dr.ª Clotildes Costa Carvalho. </text:span></text:span><text:span text:style-name="Fonte_20_parág._20_padrão"><text:span text:style-name="T20">Apurar o cumprimento da Lei de Responsabilidade Fiscal no que tange ao limite de gastos de recursos públicos no período pré e pós eleitoral. Ausência de indícios da prática de ato que se buscou prevenir. Ausê</text:span></text:span><text:span text:style-name="Fonte_20_parág._20_padrão"><text:span text:style-name="T20">ncia de justa causa para o prosseguimento do feito. Homologação do arquivamento proposto.</text:span></text:span><text:span text:style-name="Fonte_20_parág._20_padrão"><text:span text:style-name="T20"> </text:span></text:span><text:span text:style-name="Fonte_20_parág._20_padrão"><text:span text:style-name="T10">Egrégio Conselho Superior, à unanimidade, homologou a promoção do arquivamento, nos termos do voto da Relatora. Julgado em 13/06/2018, na 1280ª sessão ordinária do CS</text:span></text:span><text:span text:style-name="Fonte_20_parág._20_padrão"><text:span text:style-name="T10">MP-PI.</text:span></text:span></text:p>
      <text:p text:style-name="P25"><text:span text:style-name="Fonte_20_parág._20_padrão"><text:span text:style-name="T21"><text:s/></text:span></text:span></text:p>
      <text:p text:style-name="P25"><text:span text:style-name="Fonte_20_parág._20_padrão"><text:span text:style-name="T21">3.5.3 Inquérito Civil Público nº 14/2017. Origem: 3ª Promotoria de Justiça de Picos. Assunto: apurar possível ofensa ao direito da pessoa idosa em estado de vulnerabilidade. Promoção de arquivamento. Promotora de Justiça: Romana Leite Vieira. </text:span></text:span><text:span text:style-name="Fonte_20_parág._20_padrão"><text:span text:style-name="T9">Rela</text:span></text:span><text:span text:style-name="Fonte_20_parág._20_padrão"><text:span text:style-name="T9">tora: Dr.ª Clotildes Costa Carvalho. <text:s/></text:span></text:span><text:span text:style-name="Fonte_20_parág._20_padrão"><text:span text:style-name="T20">Apurar possível ofensa ao direito da pessoa idosa em estado de vulnerabilidade. Questão resolvida. Homologação da promoção de arquivamento. </text:span></text:span><text:span text:style-name="Fonte_20_parág._20_padrão"><text:span text:style-name="T9">Egrégio Conselho Superior, à unanimidade, homologou a promoção do arquivamento</text:span></text:span><text:span text:style-name="Fonte_20_parág._20_padrão"><text:span text:style-name="T9">, nos termos do voto da Relatora. Julgado em 13/06/2018, na 1280ª sessão ordinária do CSMP-PI.</text:span></text:span></text:p>
      <text:p text:style-name="P14"><text:soft-page-break/></text:p>
      <text:p text:style-name="P25"><text:span text:style-name="Fonte_20_parág._20_padrão"><text:span text:style-name="T21">3.5.4 </text:span></text:span><text:span text:style-name="Fonte_20_parág._20_padrão"><text:span text:style-name="T21">Inquérito Civil nº 02/2016 (SIMP nº 000503-081/2015). Origem: 2ª Promotoria de Justiça de Bom Jesus. Assunto: dano ao erário (Lei nº 8429/1992 - 10), </text:span></text:span><text:span text:style-name="Fonte_20_parág._20_padrão"><text:span text:style-name="T21">violação aos primcípios administrativos (Lei nº 8429/1992 – 11). Promoção de arquivamento. Promotor de Justiça: Roberto Monteiro Carvalho. </text:span></text:span><text:span text:style-name="Fonte_20_parág._20_padrão"><text:span text:style-name="T9">Relatora: Dr.ª Clotildes Costa Carvalho. <text:s/></text:span></text:span><text:span text:style-name="Fonte_20_parág._20_padrão"><text:span text:style-name="T20">Apurar possível acumulação ilícita de cargo público. Regularização da situa</text:span></text:span><text:span text:style-name="Fonte_20_parág._20_padrão"><text:span text:style-name="T20">ção constatada. Cumulação irregular de cargos com ausência de indícios suficientes de elemento subjetivo de ato de improbidade ou prejuízos concretos à prestação do serviço público. Situação regularizada não subsistindo dano ao erário a ser ressarcido. Aus</text:span></text:span><text:span text:style-name="Fonte_20_parág._20_padrão"><text:span text:style-name="T20">ência de desvio de finalidade. Homologação da promoção de arquivamento. </text:span></text:span><text:span text:style-name="Fonte_20_parág._20_padrão"><text:span text:style-name="T9">Egrégio Conselho Superior, à unanimidade, homologou a promoção do arquivamento, nos termos do voto da Relatora. Julgado em 13/06/2018, na 1280ª sessão ordinária do CSMP-PI.</text:span></text:span></text:p>
      <text:p text:style-name="P14"/>
      <text:p text:style-name="P25"><text:span text:style-name="Fonte_20_parág._20_padrão"><text:span text:style-name="T21">3.5.5 </text:span></text:span><text:span text:style-name="Fonte_20_parág._20_padrão"><text:span text:style-name="T21">Inqu</text:span></text:span><text:span text:style-name="Fonte_20_parág._20_padrão"><text:span text:style-name="T21">érito Civil nº 039/2017 (SIMP nº 000332-063/2015). Origem: 3ª Promotoria de Justiça de Campo Maior. Assunto: apurar notícia que o Município de Campo Maior/PI teria contratado, mediante inexigiblidade de licitação, as Bandas "Forrozão Tropykália", "Moleka 1</text:span></text:span><text:span text:style-name="Fonte_20_parág._20_padrão"><text:span text:style-name="T21">00 Vergonha" e "Contágio", todas através de empresário exclusivo, sem demonstração de prévia consagração das mesmas pela crítica especializada ou pela opinião pública. Promoção de arquivamento. Promotor de Justiça: Maurício Gomes de Souza. </text:span></text:span><text:span text:style-name="Fonte_20_parág._20_padrão"><text:span text:style-name="T9">Relatora: Dr.ª C</text:span></text:span><text:span text:style-name="Fonte_20_parág._20_padrão"><text:span text:style-name="T9">lotildes Costa Carvalho. <text:s/></text:span></text:span><text:span text:style-name="Fonte_20_parág._20_padrão"><text:span text:style-name="T20">Gestor Público refletiu a opinião coletiva ao considerar as respectivas bandas como artistas consagrados. Suspensão de todo contrato firmado entre bandas/artistas do Município de Campo Maior-PI, bem como a não contratação de qualq</text:span></text:span><text:span text:style-name="Fonte_20_parág._20_padrão"><text:span text:style-name="T20">uer banda/artista enquanto houver déficit nas receitas públicas. Realização de despesas artísticas somente quando os recursos orçamentários e financeiros forem propícios. Homologação do arquivamento proposto. </text:span></text:span><text:span text:style-name="Fonte_20_parág._20_padrão"><text:span text:style-name="T9">Egrégio Conselho Superior, à unanimidade, homol</text:span></text:span><text:span text:style-name="Fonte_20_parág._20_padrão"><text:span text:style-name="T9">ogou a promoção do arquivamento, nos termos do voto da Relatora. Julgado em 13/06/2018, na 1280ª sessão ordinária do CSMP-PI.</text:span></text:span></text:p>
      <text:p text:style-name="P14"/>
      <text:p text:style-name="P25"><text:span text:style-name="Fonte_20_parág._20_padrão"><text:span text:style-name="T21">3.5.6 </text:span></text:span><text:span text:style-name="Fonte_20_parág._20_padrão"><text:span text:style-name="T21">Inquérito Civil nº 015/2014 (SIMP nº 000016-085/2015). Origem: 2ª Promotoria de Justiça de Corrente. Assunto: averiguar a o</text:span></text:span><text:span text:style-name="Fonte_20_parág._20_padrão"><text:span text:style-name="T21">corrência dos fatos noticiados, coletar provas, caso necessárias, adotando ao final as medidas judiciais cabíveis sobre o uso indevido do passeio público por particulares, como se observa em vários estabelecimentos comerciais em Corrente</text:span></text:span><text:span text:style-name="Fonte_20_parág._20_padrão"><text:span text:style-name="T21">. Prorrogação de pr</text:span></text:span><text:span text:style-name="Fonte_20_parág._20_padrão"><text:span text:style-name="T21">azo</text:span></text:span><text:span text:style-name="Fonte_20_parág._20_padrão"><text:span text:style-name="T21">. Promotora de Justiça: Gilvânia Alves Viana.</text:span></text:span><text:span text:style-name="Fonte_20_parág._20_padrão"><text:span text:style-name="T21"> </text:span></text:span><text:span text:style-name="Fonte_20_parág._20_padrão"><text:span text:style-name="T9">Relatora: Dr.ª Clotildes Costa Carvalho. </text:span></text:span><text:span text:style-name="Fonte_20_parág._20_padrão"><text:span text:style-name="T20">Concessão de prazo nos moldes do art. 23, parágrafo único, da Resolução nº 001/2008 do Colégio de Procuradores de Justiça. </text:span></text:span><text:span text:style-name="Fonte_20_parág._20_padrão"><text:span text:style-name="T10">Egrégio Conselho Superior, à unanimidade, c</text:span></text:span><text:span text:style-name="Fonte_20_parág._20_padrão"><text:span text:style-name="T10">oncedeu prorrogação de prazo por 1 (um) ano, nos termos do voto da Relatora. Julgado em 13/06/2018, na 1280ª sessão ordinária do CSMP-PI.</text:span></text:span></text:p>
      <text:p text:style-name="P14"/>
      <text:p text:style-name="P25"><text:soft-page-break/><text:span text:style-name="Fonte_20_parág._20_padrão"><text:span text:style-name="T21">3.5.7 </text:span></text:span><text:span text:style-name="Fonte_20_parág._20_padrão"><text:span text:style-name="T21">Inquérito Civil nº 30/2017 (SIMP nº 000004-025/2015). Origem: 44ª Promotoria de Justiça de Teresina. Assunto: r</text:span></text:span><text:span text:style-name="Fonte_20_parág._20_padrão"><text:span text:style-name="T21">elatório técnico e tabelas com demonstrativos/valores sobre a produção de serviços de saúde ao SUS pela Associação Piauiense de Combate ao Câncer/Hospital São Marcos. Declínio de atribuições. Promotor de Justiça: Fernando Ferreira dos Santos. </text:span></text:span><text:span text:style-name="Fonte_20_parág._20_padrão"><text:span text:style-name="T9">Relatora: </text:span></text:span><text:span text:style-name="Fonte_20_parág._20_padrão"><text:span text:style-name="T9">Dr.ª Clotildes Costa Carvalho. </text:span></text:span><text:span text:style-name="Fonte_20_parág._20_padrão"><text:span text:style-name="T20">Conflito negativo de atribuições. Aplicação indevida de recursos federais. Atribuição do Ministério Público Federal. Competência da Justiça Federal. Recursos federais estão sujeitos à prestação de contas perante órgão federal</text:span></text:span><text:span text:style-name="Fonte_20_parág._20_padrão"><text:span text:style-name="T20"> (TCU). Atribuição do MPF para investigar desvio ou aplicação irregular dessas verbas. Declínio de atribuição ao MPF. </text:span></text:span><text:span text:style-name="Fonte_20_parág._20_padrão"><text:span text:style-name="T9">Egrégio Conselho Superior, à unanimidade, homologou o declínio de atribuição, determinando a remessa dos autos ao Ministério Público Feder</text:span></text:span><text:span text:style-name="Fonte_20_parág._20_padrão"><text:span text:style-name="T9">al, nos termos do voto da Relatora. Julgado em 13.06.2018, na 1280ª sessão ordinária do CSMP-PI</text:span></text:span><text:span text:style-name="Fonte_20_parág._20_padrão"><text:span text:style-name="T20">.</text:span></text:span></text:p>
      <text:p text:style-name="P25"/>
      <text:p text:style-name="P25"><text:span text:style-name="Fonte_20_parág._20_padrão"><text:span text:style-name="T21">3.5.7 </text:span></text:span><text:span text:style-name="Fonte_20_parág._20_padrão"><text:span text:style-name="T21">Inquérito Civil nº 080/2014 (SIMP nº 000117-060/2014). Origem: 3ª Promotoria de Justiça de Campo Maior. Assunto: apurar preventivamente o cumprimento da</text:span></text:span><text:span text:style-name="Fonte_20_parág._20_padrão"><text:span text:style-name="T21"> garantia de </text:span></text:span><text:span text:style-name="Fonte_20_parág._20_padrão"><text:span text:style-name="T21">fornecimento de certidão a usuários do SUS não atendidos no serviço de saúde solicitado no Município de Nossa Senhora de Nazaré/PI. Promoção de arquivamento. Promotor de Justiça: Maurício Gomes de Souza. </text:span></text:span><text:span text:style-name="Fonte_20_parág._20_padrão"><text:span text:style-name="T21"><text:s/></text:span></text:span><text:span text:style-name="Fonte_20_parág._20_padrão"><text:span text:style-name="T9">Relatora: Dr.ª Clotildes Costa Carvalh</text:span></text:span><text:span text:style-name="Fonte_20_parág._20_padrão"><text:span text:style-name="T9">o.</text:span></text:span></text:p>
      <text:p text:style-name="P25"><text:span text:style-name="Fonte_20_parág._20_padrão"><text:span text:style-name="T21">Conflito negativo de atribuições. O objeto já é alvo de Procedimento Preparatório do Ministério Público Federal. Declínio de atribuição para o MPF. </text:span></text:span><text:span text:style-name="Fonte_20_parág._20_padrão"><text:span text:style-name="T9">Egrégio Conselho Superior, à unanimidade, homologou o declínio de atribuição, determinando a remessa dos </text:span></text:span><text:span text:style-name="Fonte_20_parág._20_padrão"><text:span text:style-name="T9">autos ao Ministério Público Federal, nos termos do voto da Relatora. Julgado em 13.06.2018, na 1280ª sessão ordinária do CSMP-PI</text:span></text:span><text:span text:style-name="Fonte_20_parág._20_padrão"><text:span text:style-name="T20">.</text:span></text:span></text:p>
      <text:p text:style-name="P14"/>
      <text:p text:style-name="P25"><text:span text:style-name="Fonte_20_parág._20_padrão"><text:span text:style-name="T21">3.5.8 </text:span></text:span><text:span text:style-name="Fonte_20_parág._20_padrão"><text:span text:style-name="T21">Inquérito Civil nº 079/2014 (SIMP nº 000121-060/2014). Origem: 3ª Promotoria de Justiça de Campo Maior. Assunto: apurar</text:span></text:span><text:span text:style-name="Fonte_20_parág._20_padrão"><text:span text:style-name="T21"> preventivamente o cumprimento da garantia de fornecimento de certidão a usuários do SUS não atendidos no serviço de saúde solicitado no Município de Jatobá do Piauí. Promoção de arquivamento. Promotor de Justiça: Maurício Gomes de Souza. </text:span></text:span><text:span text:style-name="Fonte_20_parág._20_padrão"><text:span text:style-name="T9">Relatora: Dr.ª Cl</text:span></text:span><text:span text:style-name="Fonte_20_parág._20_padrão"><text:span text:style-name="T9">otildes Costa Carvalho.</text:span></text:span><text:span text:style-name="Fonte_20_parág._20_padrão"><text:span text:style-name="T20"> Conflito negativo de atribuições. O objeto já é alvo de Procedimento Preparatório do Ministério Público Federal. Declínio de atribuição para o MPF.</text:span></text:span><text:span text:style-name="Fonte_20_parág._20_padrão"><text:span text:style-name="T21"> </text:span></text:span><text:span text:style-name="Fonte_20_parág._20_padrão"><text:span text:style-name="T9">Egrégio Conselho Superior, à unanimidade, homologou o declínio de atribuição, </text:span></text:span><text:span text:style-name="Fonte_20_parág._20_padrão"><text:span text:style-name="T9">determinando a remessa dos autos ao Ministério Público Federal, nos termos do voto da Relatora. Julgado em 13.06.2018, na 1280ª sessão ordinária do CSMP-PI</text:span></text:span><text:span text:style-name="Fonte_20_parág._20_padrão"><text:span text:style-name="T20">.</text:span></text:span></text:p>
      <text:p text:style-name="P25"/>
      <text:p text:style-name="P16">Relatora anunciou o julgamento em bloco dos itens 3.5.9; 3.5.10 e 3.5.11.</text:p>
      <text:p text:style-name="P14"/>
      <text:p text:style-name="P25"><text:span text:style-name="Fonte_20_parág._20_padrão"><text:span text:style-name="T21">3.5.9 </text:span></text:span><text:span text:style-name="Fonte_20_parág._20_padrão"><text:span text:style-name="T21">Inquérito Civil n</text:span></text:span><text:span text:style-name="Fonte_20_parág._20_padrão"><text:span text:style-name="T21">º 33/2015 (SIMP nº 000271-063/2015). Origem: 3ª Promotoria de Justiça de Campo Maior. Assunto: notícia de fragmentação de despesa com serviço de transporte, aluguel e fretes de veículos, sem procedimento licitatório em Jatobá do Piauí, </text:span></text:span><text:soft-page-break/><text:span text:style-name="Fonte_20_parág._20_padrão"><text:span text:style-name="T21">no exercício de 2011</text:span></text:span><text:span text:style-name="Fonte_20_parág._20_padrão"><text:span text:style-name="T21">. Promoção de arquivamento. Promotor de Justiça: Maurício Gomes de Souza. </text:span></text:span><text:span text:style-name="Fonte_20_parág._20_padrão"><text:span text:style-name="T9">Relatora: Dr.ª Clotildes Costa Carvalho. </text:span></text:span><text:span text:style-name="Fonte_20_parág._20_padrão"><text:span text:style-name="T20">Apuração de notícia de fragmentação de despesa com serviço de transporte, aluguel e fretes de veículos, sem procedimento licitatório em Jatob</text:span></text:span><text:span text:style-name="Fonte_20_parág._20_padrão"><text:span text:style-name="T20">á do Piauí, no exercício de 2011. Prescrição da pretensão punitiva nos termos do art. 23 da LIA face os atos de improbidade praticados. Promoção do arquivamento. Voto pela homologação dos autos no tocante à prescrição da punibilidade no que tange a improbi</text:span></text:span><text:span text:style-name="Fonte_20_parág._20_padrão"><text:span text:style-name="T20">dade. Danos ao erário passíveis de ajuizamento de ação de ressarcimento. Recurso Extraordinário que suspendeu as ações de ressarcimento ao erário em todo o território nacional. Voto pelo retorno dos autos à Promotoria de origem, a fim de que aguarde o julg</text:span></text:span><text:span text:style-name="Fonte_20_parág._20_padrão"><text:span text:style-name="T20">amento do RE nº 852.475 RG/SP. </text:span></text:span><text:span text:style-name="Fonte_20_parág._20_padrão"><text:span text:style-name="T9">Egrégio Conselho Superior, à unanimidade, homologou a promoção de arquivamento e determinou a devolução dos autos à Promotoria de Justiça de origem até o julgamento do Recurso Extraordinário 852.475/SP, para apreciação da </text:span></text:span><text:span text:style-name="Fonte_20_parág._20_padrão"><text:span text:style-name="T9">necessidade de providências em face eventuais danos ao erário, nos termos do voto da Relatora. Julgado em 13.06.2018, na 1280ª sessão ordinária do CSMP-PI.</text:span></text:span></text:p>
      <text:p text:style-name="P14"/>
      <text:p text:style-name="P25"><text:span text:style-name="Fonte_20_parág._20_padrão"><text:span text:style-name="T21">3.5.10 </text:span></text:span><text:span text:style-name="Fonte_20_parág._20_padrão"><text:span text:style-name="T21">Inquérito Civil nº 051/2015 (SIMP nº 000290-063/2015). Origem: 3ª Promotoria de Justiça de C</text:span></text:span><text:span text:style-name="Fonte_20_parág._20_padrão"><text:span text:style-name="T21">ampo Maior. Assunto: apurar notícia de pagamento de despesa com multas de trânsito, suportadas por recursos do Fundo Municipal de Saúde, no Município de Jatobá do Piauí no exercício financeiro de 2011. Promoção de arquivamento. Promotor de Justiça: Mauríci</text:span></text:span><text:span text:style-name="Fonte_20_parág._20_padrão"><text:span text:style-name="T21">o Gomes de Souza.</text:span></text:span><text:span text:style-name="Fonte_20_parág._20_padrão"><text:span text:style-name="T21"> </text:span></text:span><text:span text:style-name="Fonte_20_parág._20_padrão"><text:span text:style-name="T9">Relatora: Dr.ª Clotildes Costa Carvalho. </text:span></text:span><text:span text:style-name="Fonte_20_parág._20_padrão"><text:span text:style-name="T20">Apurar notícia de pagamento de despesa com multas de trânsito, suportadas por recursos do Fundo Municipal de Saúde, no Município de Jatobá do Piauí no exercício financeiro de 2011. Prescrição da pr</text:span></text:span><text:span text:style-name="Fonte_20_parág._20_padrão"><text:span text:style-name="T20">etensão punitiva nos termos do art. 23 da LIA face os atos de improbidade praticados. Promoção do arquivamento. Voto pela homologação dos autos no tocante à prescrição da punibilidade no que tange a improbidade. Danos ao erário passíveis de ajuizamento de </text:span></text:span><text:span text:style-name="Fonte_20_parág._20_padrão"><text:span text:style-name="T20">ação de ressarcimento. Recurso Extraordinário que suspendeu as ações de ressarcimento ao erário em todo o território nacional. Voto pelo retorno dos autos à Promotoria de origem, a fim de que aguarde o julgamento do RE nº 852.475 RG/SP. </text:span></text:span><text:span text:style-name="Fonte_20_parág._20_padrão"><text:span text:style-name="T9">Egrégio Conselho Su</text:span></text:span><text:span text:style-name="Fonte_20_parág._20_padrão"><text:span text:style-name="T9">perior, à unanimidade, homologou a promoção de arquivamento e determinou a devolução dos autos à Promotoria de Justiça de origem até o julgamento do Recurso Extraordinário 852.475/SP, para apreciação da necessidade de providências em face eventuais danos a</text:span></text:span><text:span text:style-name="Fonte_20_parág._20_padrão"><text:span text:style-name="T9">o erário, nos termos do voto da Relatora. Julgado em 13.06.2018, na 1280ª sessão ordinária do CSMP-PI.</text:span></text:span></text:p>
      <text:p text:style-name="P14"/>
      <text:p text:style-name="P25"><text:span text:style-name="Fonte_20_parág._20_padrão"><text:span text:style-name="T21">3.5.11 </text:span></text:span><text:span text:style-name="Fonte_20_parág._20_padrão"><text:span text:style-name="T21">Inquérito Civil nº 050/2015 (SIMP nº 000289-063/2015). Origem: 3ª Promotoria de Justiça de Campo Maior. Assunto: apurar notícia de pagamento, pel</text:span></text:span><text:span text:style-name="Fonte_20_parág._20_padrão"><text:span text:style-name="T21">o Município de Jatobá do Piauí, de juros e multas inerentes a débitos previdenciários, utilizando recursos do FMS, no exercício financeiro de 2011. Promoção de arquivamento. Promotor de Justiça: Maurício Gomes de Souza. </text:span></text:span><text:span text:style-name="Fonte_20_parág._20_padrão"><text:span text:style-name="T9">Relatora: Dr.ª Clotildes Costa Carva</text:span></text:span><text:span text:style-name="Fonte_20_parág._20_padrão"><text:span text:style-name="T9">lho. </text:span></text:span><text:span text:style-name="Fonte_20_parág._20_padrão"><text:span text:style-name="T20">Apurar </text:span></text:span><text:soft-page-break/><text:span text:style-name="Fonte_20_parág._20_padrão"><text:span text:style-name="T20">notícia de pagamento, pelo Município de Jatobá do Piauí, de juros e multas inerentes a débitos previdenciários, utilizando recursos do FMS, no exercício financeiro de 2011. Prescrição da pretensão punitiva nos termos do art. 23 da LIA face os a</text:span></text:span><text:span text:style-name="Fonte_20_parág._20_padrão"><text:span text:style-name="T20">tos de improbidade praticados. Promoção do arquivamento. Voto pela homologação dos autos no tocante à prescrição da punibilidade no que tange a improbidade. Danos ao erário passíveis de ajuizamento de ação de ressarcimento. Recurso Extraordinário que suspe</text:span></text:span><text:span text:style-name="Fonte_20_parág._20_padrão"><text:span text:style-name="T20">ndeu as ações de ressarcimento ao erário em todo o território nacional. Voto pelo retorno dos autos à Promotoria de origem, a fim de que aguarde o julgamento do RE nº 852.475 RG/SP. </text:span></text:span><text:span text:style-name="Fonte_20_parág._20_padrão"><text:span text:style-name="T9">Egrégio Conselho Superior, à unanimidade, homologou a promoção de arquivam</text:span></text:span><text:span text:style-name="Fonte_20_parág._20_padrão"><text:span text:style-name="T9">ento e determinou a devolução dos autos à Promotoria de Justiça de origem até o julgamento do Recurso Extraordinário 852.475/SP, para apreciação da necessidade de providências em face eventuais danos ao erário, nos termos do voto da Relatora. Julgado em 13</text:span></text:span><text:span text:style-name="Fonte_20_parág._20_padrão"><text:span text:style-name="T9">.06.2018, na 1280ª sessão ordinária do CSMP-PI.</text:span></text:span></text:p>
      <text:p text:style-name="P14"/>
      <text:p text:style-name="P17">4) PARA CONHECIMENTO E DELIBERAÇÃO:</text:p>
      <text:p text:style-name="P17"/>
      <text:p text:style-name="P22">4.1 Ofícios encaminhados pela Corregedoria Geral do Ministério público do Estado do Piauí</text:p>
      <text:p text:style-name="P22"/>
      <text:p text:style-name="P11">4.1.1 Ofício nº 831/2018 – CGMP/PI. Assunto: encaminhamento de relatório de correição ordinária realizada na 13ª Promotoria de Justiça de Teresina-PI.</text:p>
      <text:p text:style-name="P11"/>
      <text:p text:style-name="P11">4.1.2 Ofício nº 828/2018 – CGMP/PI. Assunto: encaminhamento de relatório de correição ordinária realizada na Promotoria de Justiça de Amarante-PI.</text:p>
      <text:p text:style-name="P11"/>
      <text:p text:style-name="P11">4.1.3 Ofício nº 829/2018 – CGMP/PI. Assunto: encaminhamento de relatório de correição ordinária realizada na Promotoria de Justiça de Palmeirais-PI.</text:p>
      <text:p text:style-name="P22"/>
      <text:p text:style-name="P22">4.2 Memorando encaminhado pela Coordenadoria de Recursos Humanos comunicando o adiamento/suspensão de férias de membros do Ministério Público do Estado do Piauí.</text:p>
      <text:p text:style-name="P22"/>
      <text:p text:style-name="P11">4.2.1 Memorando nº 149/2018. Assunto: encaminhamento de relação de membros que tiveram as férias suspensas ou adiadas no mês de maio/2018.</text:p>
      <text:p text:style-name="P22"/>
      <text:p text:style-name="P22">4.3 Ofícios/Memorandos comunicando instauração ou arquivamento de procedimentos/encaminhando cópias de portarias ou recomendações.</text:p>
      <text:p text:style-name="P12"/>
      <text:p text:style-name="P25"><text:span text:style-name="Fonte_20_parág._20_padrão"><text:span text:style-name="T16">4.3.1 Memorando nº 129/2018 – 2ª PJ. Origem: 2ª Promotoria de Justiça de Picos. Assunto: comunicação de prorrogação de prazo do Procedimento Administrativo nº </text:span></text:span><text:soft-page-break/><text:span text:style-name="Fonte_20_parág._20_padrão"><text:span text:style-name="T16">17/2017-PJ (SIMP nº 000027-258/2017), instaurado para ac</text:span></text:span><text:span text:style-name="Fonte_20_parág._20_padrão"><text:span text:style-name="T16">ompanhamento de criança/adolescente.</text:span></text:span></text:p>
      <text:p text:style-name="P10"/>
      <text:p text:style-name="P25"><text:span text:style-name="Fonte_20_parág._20_padrão"><text:span text:style-name="T16">4.3.2 Memorando nº 128/2018 – 2ª PJ. Origem: 2ª Promotoria de Justiça de Picos. Assunto: comunicação de prorrogação de prazo do Procedimento Administrativo nº 09/2017-PJ (SIMP nº 000133-258/2017), instaurado para acomp</text:span></text:span><text:span text:style-name="Fonte_20_parág._20_padrão"><text:span text:style-name="T16">anhamento de criança/adolescente.</text:span></text:span></text:p>
      <text:p text:style-name="P10"/>
      <text:p text:style-name="P25"><text:span text:style-name="Fonte_20_parág._20_padrão"><text:span text:style-name="T16">4.3.3 Memorando nº 130/2018 – 2ª PJ. Origem: 2ª Promotoria de Justiça de Picos. Assunto: comunicação de arquivamento do Procedimento Administrativo nº 17/2018-B (SIMP nº 000581-089/2018), que trata de verificação de situa</text:span></text:span><text:span text:style-name="Fonte_20_parág._20_padrão"><text:span text:style-name="T16">ção de risco de menor.</text:span></text:span></text:p>
      <text:p text:style-name="P10"/>
      <text:p text:style-name="P25"><text:span text:style-name="Fonte_20_parág._20_padrão"><text:span text:style-name="T16">4.3.4 Memorando nº 131/2018 – 2ª PJ. Origem: 2ª Promotoria de Justiça de Picos. Assunto: comunicação de prorrogação de prazo do Procedimento Administrativo nº 09/2017-PJ (SIMP nº 000482-258/2018), para acompanhamento de criança/adol</text:span></text:span><text:span text:style-name="Fonte_20_parág._20_padrão"><text:span text:style-name="T16">escente.</text:span></text:span></text:p>
      <text:p text:style-name="P10"/>
      <text:p text:style-name="P25"><text:span text:style-name="Fonte_20_parág._20_padrão"><text:span text:style-name="T16">4.3.5 Memorando nº 139/2018 – 2ª PJ. Origem: 2ª Promotoria de Justiça de Picos. Assunto: comunicação de arquivamento do Procedimento Administrativo nº 01/2016- PJ (SIMP nº 000015-258/2017), que trata de verificação de situação de risco de adolesc</text:span></text:span><text:span text:style-name="Fonte_20_parág._20_padrão"><text:span text:style-name="T16">ente.</text:span></text:span></text:p>
      <text:p text:style-name="P10"/>
      <text:p text:style-name="P25"><text:span text:style-name="Fonte_20_parág._20_padrão"><text:span text:style-name="T16">4.3.6 Memorando nº 140/2018 – 2ª PJ. Origem: 2ª Promotoria de Justiça de Picos. Assunto: comunicação de arquivamento do Procedimento Administrativo nº 05/2017-PJBocaina(SIMP nº 000092-258/2017), que trata de verificação de situação de risco de </text:span></text:span><text:span text:style-name="Fonte_20_parág._20_padrão"><text:span text:style-name="T16">menor.</text:span></text:span></text:p>
      <text:p text:style-name="P10"/>
      <text:p text:style-name="P25"><text:span text:style-name="Fonte_20_parág._20_padrão"><text:span text:style-name="T16">4.3.7 Memorando nº 141/2018 – 2ª PJ. Origem: 2ª Promotoria de Justiça de Picos. Assunto: comunicação de arquivamento do Procedimento Administrativo nº 65/2017-B (SIMP nº 000228-089/2017), instaurado para averiguar situação vivenciada por menor.</text:span></text:span></text:p>
      <text:p text:style-name="P10"/>
      <text:p text:style-name="P25"><text:span text:style-name="Fonte_20_parág._20_padrão"><text:span text:style-name="T16">4.</text:span></text:span><text:span text:style-name="Fonte_20_parág._20_padrão"><text:span text:style-name="T16">3.8 Memorando nº 142/2018 – 2ª PJ. Origem: 2ª Promotoria de Justiça de Picos. Assunto: comunicação de arquivamento do Procedimento Administrativo nº 16/2017-C (SIMP nº 000633-089/2017), instaurado para averiguação de paternidade.</text:span></text:span></text:p>
      <text:p text:style-name="P10"/>
      <text:p text:style-name="P25"><text:span text:style-name="Fonte_20_parág._20_padrão"><text:span text:style-name="T16">4.3.9 Memorando nº 144/20</text:span></text:span><text:span text:style-name="Fonte_20_parág._20_padrão"><text:span text:style-name="T16">18 – 2ª PJ. Origem: 2ª Promotoria de Justiça de Picos. Assunto: comunicação de arquivamento do Procedimento Administrativo nº 76/2017-B (SIMP nº 000503-089/2017), que trata de verificação de situação de risco de menor.</text:span></text:span></text:p>
      <text:p text:style-name="P10"/>
      <text:p text:style-name="P25"><text:soft-page-break/><text:span text:style-name="Fonte_20_parág._20_padrão"><text:span text:style-name="T16">4.3.10 Memorando nº 145/2018 – 2ª PJ</text:span></text:span><text:span text:style-name="Fonte_20_parág._20_padrão"><text:span text:style-name="T16">. Origem: 2ª Promotoria de Justiça de Picos. Assunto: comunicação de arquivamento do Procedimento Administrativo nº 21/2017-C (SIMP nº 000863-089/2017), instaurado para averiguar paternidade de menor.</text:span></text:span></text:p>
      <text:p text:style-name="P10"/>
      <text:p text:style-name="P25"><text:span text:style-name="Fonte_20_parág._20_padrão"><text:span text:style-name="T16">4.3.11 Memorando nº 146/2018 – 2ª PJ. Origem: 2ª Promo</text:span></text:span><text:span text:style-name="Fonte_20_parág._20_padrão"><text:span text:style-name="T16">toria de Justiça de Picos. Assunto: comunicação de arquivamento do Procedimento Administrativo nº 81/2017-B (SIMP nº 000593-089/2017), que trata de verificação de situação de risco de menor.</text:span></text:span></text:p>
      <text:p text:style-name="P10"/>
      <text:p text:style-name="P25"><text:span text:style-name="Fonte_20_parág._20_padrão"><text:span text:style-name="T16">4.3.12 Memorando nº 147/2018 – 2ª PJ. Origem: 2ª Promotoria de J</text:span></text:span><text:span text:style-name="Fonte_20_parág._20_padrão"><text:span text:style-name="T16">ustiça de Picos. Assunto: comunicação de arquivamento do Procedimento Administrativo nº 29/2017-B (SIMP nº 000097-089/2016), que trata de verificação de situação de risco de menores.</text:span></text:span></text:p>
      <text:p text:style-name="P10"/>
      <text:p text:style-name="P25"><text:span text:style-name="Fonte_20_parág._20_padrão"><text:span text:style-name="T16">4.3.13 Memorando nº 148/2018 – 2ª PJ. Origem: 2ª Promotoria de Justiça d</text:span></text:span><text:span text:style-name="Fonte_20_parág._20_padrão"><text:span text:style-name="T16">e Picos. Assunto: comunicação de arquivamento do Procedimento Administrativo nº 03/2017-B (SIMP nº 000635-089/2016), que trata de verificação de situação de risco de adolescente.</text:span></text:span></text:p>
      <text:p text:style-name="P10"/>
      <text:p text:style-name="P25"><text:span text:style-name="Fonte_20_parág._20_padrão"><text:span text:style-name="T16">4.3.14 Memorando nº 149/2018 – 2ª PJ. Origem: 2ª Promotoria de Justiça de Pi</text:span></text:span><text:span text:style-name="Fonte_20_parág._20_padrão"><text:span text:style-name="T16">cos. Assunto: comunicação de arquivamento do Procedimento Administrativo nº 43/2017-B (SIMP nº 000087-089/2016), que trata de verificação de situação de risco de criança.</text:span></text:span></text:p>
      <text:p text:style-name="P10"/>
      <text:p text:style-name="P25"><text:span text:style-name="Fonte_20_parág._20_padrão"><text:span text:style-name="T16">4.3.15 Memorando nº 150/2018 – 2ª PJ. Origem: 2ª Promotoria de Justiça de Picos. Ass</text:span></text:span><text:span text:style-name="Fonte_20_parág._20_padrão"><text:span text:style-name="T16">unto: comunicação de arquivamento do Procedimento Administrativo nº 11/2014-B (SIMP nº 000110-089/2014), que trata de verificação de situação de risco de adolescentes.</text:span></text:span></text:p>
      <text:p text:style-name="P10"/>
      <text:p text:style-name="P10">4.3.16 Memorando nº 151/2018 – 2ª PJ. Origem: 2ª Promotoria de Justiça de Picos. Assunto: comunicação de arquivamento do Procedimento Administrativo nº 48/2017-B (SIMP nº 000107-089/2016), que trata de verificação de situação de risco de menores.</text:p>
      <text:p text:style-name="P10"/>
      <text:p text:style-name="P25"><text:span text:style-name="Fonte_20_parág._20_padrão"><text:span text:style-name="T16">4.3.17 Memorando nº 152/2018 – 2ª PJ. Origem: 2ª Promotoria de Justiça de Picos. Assunto: comun</text:span></text:span><text:span text:style-name="Fonte_20_parág._20_padrão"><text:span text:style-name="T16">icação de arquivamento do Procedimento Administrativo nº 26/2017-C (SIMP nº 001021-089/2017), instaurado para averiguar paternidade.</text:span></text:span></text:p>
      <text:p text:style-name="P10"/>
      <text:p text:style-name="P25"><text:span text:style-name="Fonte_20_parág._20_padrão"><text:span text:style-name="T16">4.3.18 Memorando nº 132/2018 – 2ª PJ. Origem: 2ª Promotoria de Justiça de Picos. Assunto: comunicação de arquivamento do P</text:span></text:span><text:span text:style-name="Fonte_20_parág._20_padrão"><text:span text:style-name="T16">rocedimento Administrativo nº 43/2018-B (SIMP nº 000174-258/2017), instaurado para investigar paternidade de menor.</text:span></text:span></text:p>
      <text:p text:style-name="P10"/>
      <text:p text:style-name="P25"><text:span text:style-name="Fonte_20_parág._20_padrão"><text:span text:style-name="T16">4.3.19 Memorando nº 136/2018 – 2ª PJ. Origem: 2ª Promotoria de Justiça de Picos. Assunto: comunicação de arquivamento do Procedimento </text:span></text:span><text:span text:style-name="Fonte_20_parág._20_padrão"><text:span text:style-name="T16">Administrativo nº 80/2017-B </text:span></text:span><text:soft-page-break/><text:span text:style-name="Fonte_20_parág._20_padrão"><text:span text:style-name="T16">(SIMP nº 000601-089/2017), que trata de verificação de situação de risco de crianças/adolescentes.</text:span></text:span></text:p>
      <text:p text:style-name="P10"/>
      <text:p text:style-name="P25"><text:span text:style-name="Fonte_20_parág._20_padrão"><text:span text:style-name="T16">4.3.20 Memorando nº 137/2018 – 2ª PJ. Origem: 2ª Promotoria de Justiça de Picos. Assunto: comunicação de arquivamento do Procedi</text:span></text:span><text:span text:style-name="Fonte_20_parág._20_padrão"><text:span text:style-name="T16">mento Administrativo nº 04/2018-B (SIMP nº 000197-089/2018), instaurado para fiscalizar/garantir os direitos das crianças e adolescentes durante o período carnavalesco de 2018, mormente quanto ao ingresso e permanência em locais públicos na cidade de Picos</text:span></text:span><text:span text:style-name="Fonte_20_parág._20_padrão"><text:span text:style-name="T16">-PI.</text:span></text:span></text:p>
      <text:p text:style-name="P10"/>
      <text:p text:style-name="P10">4.3.21 Memorando nº 135/2018 – 2ª PJ. Origem: 2ª Promotoria de Justiça de Picos. Assunto: comunicação de arquivamento do Procedimento Administrativo nº 39/2017-B (SIMP nº 000809-089/2016), que trata de verificação de situação de risco de menor.</text:p>
      <text:p text:style-name="P10"/>
      <text:p text:style-name="P25"><text:span text:style-name="Fonte_20_parág._20_padrão"><text:span text:style-name="T16">4.3.22 Memorando nº 134/2018 – 2ª PJ. Origem: 2ª Promotoria de Justiça de Picos. Assunto: comunicação de arquivamento do Procedimento Administrativo nº 04/2017-B (SIMP nº 000810-089/2016), que trata de verificação de situação de risco de menor.</text:span></text:span></text:p>
      <text:p text:style-name="P10"/>
      <text:p text:style-name="P25"><text:span text:style-name="Fonte_20_parág._20_padrão"><text:span text:style-name="T16">4.3.23 Ofí</text:span></text:span><text:span text:style-name="Fonte_20_parág._20_padrão"><text:span text:style-name="T16">cio nº 54/2018 – 5ª Promotoria de Justiça de Picos-PI. Origem: 5ª Promotoria de Justiça de Picos. Assunto: prorrogação de prazo do Procedimento Investigatório Criminal nº 12/2017 (SIMP nº 000440-086/2016), instaurado para apurar possível prática de crime d</text:span></text:span><text:span text:style-name="Fonte_20_parág._20_padrão"><text:span text:style-name="T16">e favorecimento à prostituição.</text:span></text:span></text:p>
      <text:p text:style-name="P10"/>
      <text:p text:style-name="P10">4.3.24 Memorando nº 019/2017 – 5ªPJ. Origem: 5ª Promotoria de Justiça de Picos. Assunto: conversão da Notícia de Fato nº 000049-092/2016 em Procedimento Administrativo nº 01/2017, em vista da necessidade de complementação das investigações realizadas para aprofundar a prova já produzida.</text:p>
      <text:p text:style-name="P10"/>
      <text:p text:style-name="P10">4.3.25 Memorando nº 030/2017 – 5ªPJ. Origem: 5ª Promotoria de Justiça de Picos. Assunto: arquivamento do Procedimento Administrativo nº 06/2017, instaurado para apurar crime de lesão corporal.</text:p>
      <text:p text:style-name="P10"/>
      <text:p text:style-name="P25"><text:span text:style-name="Fonte_20_parág._20_padrão"><text:span text:style-name="T16">4.3.26 Memorando nº 029/2017 – 5ªPJ. Origem: 5ª Promotoria de Justiça de Picos. Assunto: conversão da Notícia de Fato nº 000043-092/2016 em Procedimento Administrativo nº 06/2017, instaurado para fins de apuração de crime de lesão corporal no âmbito d</text:span></text:span><text:span text:style-name="Fonte_20_parág._20_padrão"><text:span text:style-name="T16">oméstico.</text:span></text:span></text:p>
      <text:p text:style-name="P10"/>
      <text:p text:style-name="P10">4.3.27 Memorando nº 032/2017 – 5ªPJ. Origem: 5ª Promotoria de Justiça de Picos. Assunto: arquivamento do Procedimento Administrativo nº 07/2017, instaurado para fins de apuração de crime de homicídio qualificado.</text:p>
      <text:p text:style-name="P10"/>
      <text:p text:style-name="P10"><text:soft-page-break/>4.3.28 Memorando nº 40/2018 – 5ªPJ. Origem: 5ª Promotoria de Justiça de Picos. Assunto: conversão da Notícia de Fato nº 000764/2017 em Procedimento de Investigação Criminal nº 32/2018, para fins de investigação de prática de crimes de falsidade ideológica e falsificação de documento público.</text:p>
      <text:p text:style-name="P10"/>
      <text:p text:style-name="P10">4.3.29 Memorando nº 31/2018 – 5ªPJ. Origem: 5ª Promotoria de Justiça de Picos. Assunto: conversão da Notícia de Fato nº 000606-086/2017 em Procedimento de Investigação Criminal nº 24/2018, para fins de investigação de possível ocorrência de crime de responsabilidade e improbidade administrativa.</text:p>
      <text:p text:style-name="P10"/>
      <text:p text:style-name="P10">4.3.30 Memorando nº 031/2017 – 5ªPJ. Origem: 5ª Promotoria de Justiça de Picos. Assunto: conversão da Notícia de Fato nº 000054-092/2016 em Procedimento Administrativo nº 07/2017, para fins de apuração de prática de crime de homicídio qualificado.</text:p>
      <text:p text:style-name="P10"/>
      <text:p text:style-name="P10">4.3.31 Memorando nº 42/2018 – 5ªPJ. Origem: 5ª Promotoria de Justiça de Picos. Assunto: arquivamento do Procedimento Administrativo nº 10/2017, instaurado com fito de apuração do delito de tráfico de drogas e posse ilegal de arma de fogo.</text:p>
      <text:p text:style-name="P10"/>
      <text:p text:style-name="P10">4.3.32 Ofício nº 280/2018 – PRA/SRN. Origem: Promotoria Regional Ambiental em São Raimundo Nonato. Assunto: prorrogação do Inquérito Civil nº 14/2017 devido à necessidade de prosseguimento das investigações para melhor apuração do ilícito supostamente perpetrado pelos investigados.</text:p>
      <text:p text:style-name="P10"/>
      <text:p text:style-name="P10">4.3.33 Ofício nº 287/2018 – PRA/SRN. Origem: Promotoria Regional Ambiental em São Raimundo Nonato. Assunto: prorrogação do Inquérito Civil nº 15/2017 devido à necessidade de prosseguimento das investigações para melhor apuração do ilícito supostamente perpetrado pelos investigados.</text:p>
      <text:p text:style-name="P10"/>
      <text:p text:style-name="P10">4.3.34 Ofício nº 289/2018 – PRA/SRN. Origem: Promotoria Regional Ambiental em São Raimundo Nonato. Assunto: prorrogação do Inquérito Civil nº 05/2015 devido à necessidade de prosseguimento das investigações para melhor apuração do ilícito supostamente perpetrado pelos investigados.</text:p>
      <text:p text:style-name="P10"/>
      <text:p text:style-name="P10">4.3.35 Ofício nº 274/2018 – PRA/SRN. Origem: Promotoria Regional Ambiental em São Raimundo Nonato. Assunto: prorrogação do Inquérito Civil nº 24/2017 devido à necessidade de prosseguimento das investigações para melhor apuração do ilícito supostamente perpetrado pelos investigados.</text:p>
      <text:p text:style-name="P10"/>
      <text:p text:style-name="P10"><text:soft-page-break/>4.3.36 Ofício nº 316/2018 – PRA/SRN. Origem: Promotoria Regional Ambiental em São Raimundo Nonato. Assunto: prorrogação do Inquérito Civil nº 29/2017 devido à necessidade de prosseguimento das investigações para melhor apuração do ilícito supostamente perpetrado pelos investigados.</text:p>
      <text:p text:style-name="P10"/>
      <text:p text:style-name="P10">4.3.37 Ofício nº 315/2018 – PRA/SRN. Origem: Promotoria Regional Ambiental em São Raimundo Nonato. Assunto: prorrogação do Inquérito Civil nº 26/2017 devido à necessidade de prosseguimento das investigações para melhor apuração do ilícito supostamente perpetrado pelos investigados.</text:p>
      <text:p text:style-name="P10"/>
      <text:p text:style-name="P10">4.3.38 Ofício nº 41/2018 – 26ªPJ. Origem: 26ª Promotoria de Justiça de Teresina. Assunto: conversão da Notícia de Fato nº 000016-112/2018 em Procedimento Preparatório nº 02/2018, com o objetivo de solicitar 2ª via de certidão de nascimento do Sr. Cosme Galvão Ruggero.</text:p>
      <text:p text:style-name="P10"/>
      <text:p text:style-name="P10">4.3.39 Memorando nº 18/2018. Origem: 3ª Promotoria de Justiça de Piripiri. Assunto: dilação de prazo do Inquérito Civil nº 07/2015 (SIMP nº 000012-076/2015), instaurado com o objetivo de apurar se o Prefeito de Piripiri atendeu aos preceitos da Lei de Licitações.</text:p>
      <text:p text:style-name="P10"/>
      <text:p text:style-name="P10">4.3.40 Memorando nº 22/2018. Origem: 3ª Promotoria de Justiça de Piripiri. Assunto: dilação de prazo do Inquérito Civil nº 21/2014, instaurado a fim averiguar notícia de ausência de estrutura adequada de descarte de esgoto aos munícipes de Piripiri.</text:p>
      <text:p text:style-name="P10"/>
      <text:p text:style-name="P10">4.3.41 Memorando nº 19/2018. Origem: 3ª Promotoria de Justiça de Piripiri. Assunto: dilação de prazo do Inquérito Civil nº 05/2015 (SIMP nº 000014-076/2015), instaurado com o objetivo de apurar se o Prefeito de Piripiri descumpriu os preceitos da Lei de Licitações.</text:p>
      <text:p text:style-name="P10"/>
      <text:p text:style-name="P10">4.3.42 Ofício nº 073/2018-GPJSMT. Origem: Promotoria de Justiça de Matias Olímpio. Assunto: promoção de arquivamento da Notícia de Fato SIMP nº 0000170-240/2018, instaurada para averiguar possível violação de diretos de pessoa com deficiência.</text:p>
      <text:p text:style-name="P10"/>
      <text:p text:style-name="P10">4.3.43 Ofício nº 242/2018-28ª PJT. Origem: 28ª Promotoria de Justiça de Teresina. Assunto: prorrogação de prazo do Inquérito Civil nº 05/2014 (SIMP nº 000030-029/2014), que versa sobre a falta de acessibilidade no Edifício João Rolim de Moura.</text:p>
      <text:p text:style-name="P10"/>
      <text:p text:style-name="P10">4.3.44 Memorando nº 35/2018 – PJ de Itainópolis – PI. Origem: Promotoria de Justiça de Itainópolis. Assunto: comunicação de arquivamento do Procedimento Administrativo nº <text:soft-page-break/>29/2017 (SIMP nº 000007-267/2017), instaurado para investigar situação de risco/ vulnerabilidade de menor.</text:p>
      <text:p text:style-name="P10"/>
      <text:p text:style-name="P10">4.3.45 Ofício nº 182/2018 – GPJ. Origem: Promotoria de Justiça de Simplício Mendes. Assunto: arquivamento do Procedimento Administrativo nº 000078-237/2016, cujo objeto era o acompanhamento e averiguação consensual de paternidade de menor.</text:p>
      <text:p text:style-name="P10"/>
      <text:p text:style-name="P10">4.3.46 Memorando 29ª PJ nº 257/2018. Origem: 29ª Promotoria de Justiça de Teresina. Assunto: conversão da Notícia de Fato nº 95/2017 no Procedimento Preparatório nº 023/2018, com o objetivo de apurar possível imprudência na conduta de profissionais da saúde da Maternidade do Promorar.</text:p>
      <text:p text:style-name="P10"/>
      <text:p text:style-name="P10">4.3.47 Documento nº 15206/2018. Origem: Promotoria de Justiça de Simões. Assunto: instauração do Inquérito Civil nº 05/2018, instaurado para apurar a situação do transporte escolar na Zona Rural de Curral Novo do Piauí.</text:p>
      <text:p text:style-name="P10"/>
      <text:p text:style-name="P10">4.3.48 Documento nº 15205/2018. Origem: 2ª Promotoria de Justiça de Luzilândia. Assunto: promoção de arquivamento do Inquérito Civil nº 09/2018, em decorrência de ajuizamento de Ação Civil Pública, cujo objeto é apurar supostos atos de improbidade administrativa na prestação de contas do Município de Madeiro-PI.</text:p>
      <text:p text:style-name="P10"/>
      <text:p text:style-name="P10">4.3.49 Ofício nº 090/2018 – PJCP. Origem: Promotoria de Justiça de Castelo do Piauí. Assunto: arquivamento da Notícia de Fato nº 021/2017 (SIMP nº 000185-184/2017), que trata sobre denúncia anônima de suposta agressão à pessoa idosa.</text:p>
      <text:p text:style-name="P10"/>
      <text:p text:style-name="P10">4.3.50 Ofício nº 088/2018 – PJCP. Origem: Promotoria de Justiça de Castelo do Piauí. Assunto: arquivamento da Notícia de Fato SIMP nº 000061-184/2017, que trata sobre representação encaminhada pelo CACOP, em face da Secretaria Municipal de Educação de Castelo do Piauí.</text:p>
      <text:p text:style-name="P10"/>
      <text:p text:style-name="P10">4.3.51 Ofício 31ª PJ nº 343/2018. Origem: 31ª Promotoria de Justiça de Teresina. Assunto: promoção de arquivamento da Notícia de Fato nº 09/2018 (SIMP nº 000059-003/2018), instaurada para apurar possível prática infrativa às relações de consumo por parte da empresa INTERMED LTDA – MEE.</text:p>
      <text:p text:style-name="P10"/>
      <text:p text:style-name="P10">4.3.52 Ofício 32ª PJ nº 270/2018. Origem: 32ª Promotoria de Justiça de Teresina. Assunto: instauração do Procedimento Administrativo nº 000061-004/2018, com o objetivo de apurar a existência de práticas ofensivas ao direito do consumidor.</text:p>
      <text:p text:style-name="P10"/>
      <text:p text:style-name="P10"><text:soft-page-break/>4.3.53 Ofício nº 261/2018 – GPJ – PA nº 000196-276/2017. Origem: Promotoria de Justiça de Simplício Mendes. Assunto: arquivamento do Procedimento Administrativo nº 000196-276/2017, instaurado para apurar falta de pagamento de pensão alimentícia.</text:p>
      <text:p text:style-name="P10"/>
      <text:p text:style-name="P10">4.3.54 Ofício nº 293/2018 – GPJ. Origem: Promotoria de Justiça de Simplício Mendes. Assunto: arquivamento do Procedimento Investigatório Preliminar nº 000200-276/2017, instaurado para apurar possível violação do princípio da moralidade administrativa.</text:p>
      <text:p text:style-name="P10"/>
      <text:p text:style-name="P10">4.3.55 Ofício nº 292/2018 – GPJ. Origem: Promotoria de Justiça de Simplício Mendes. Assunto: arquivamento do Procedimento Preparatório nº 000044-237/2017, instaurado para apurar possível violação funcional do Delegado de Polícia Civil em fatos referentes ao TCO 003.704/2015.</text:p>
      <text:p text:style-name="P10"/>
      <text:p text:style-name="P10">4.3.56 Ofício nº 283/2018 – GPJ. Origem: Promotoria de Justiça de Simplício Mendes. Assunto: arquivamento do Procedimento Investigatório Preliminar nº 000224-276/2017, instaurado com objetivo de apurar notícia de que o então Prefeito de São Francisco de Assis sancionou Projeto de Lei nº 002/2011 de forma violadora ao princípio da separação dos poderes, haja vista que o ato de sanção desconsiderou a emenda modificativa nº 001/2001 aprovada pela Casa Legislativa.</text:p>
      <text:p text:style-name="P10"/>
      <text:p text:style-name="P10">4.3.57 Ofício nº 299/2018 GPJPII. Origem: 2ª Promotoria de Justiça de Pedro II. Assunto: prorrogação de prazo dos Inquéritos Civis nº 006/2017 (SIMP nº 000043-182/2017), nº 07/2016 (SIMP nº 000097-182/2017) e nº 16/2016 (SIMP nº 000114-182/2017).</text:p>
      <text:p text:style-name="P10"/>
      <text:p text:style-name="P10">4.3.58 Ofício nº 279/2018 – PRA/SRN. Origem: Promotoria Regional Ambiental em São Raimundo Nonato. Assunto: prorrogação de prazo do Inquérito Civil nº 07/2017, devido à necessidade de prosseguimento das investigações para melhor apuração do ilícito supostamente perpetrado pelos investigados.</text:p>
      <text:p text:style-name="P10"/>
      <text:p text:style-name="P10">4.3.59 Ofício nº 278/2018 – PRA/SRN. Origem: Promotoria Regional Ambiental em São Raimundo Nonato. Assunto: prorrogação de prazo do Inquérito Civil nº 12/2017, devido à necessidade de prosseguimento das investigações para melhor apuração do ilícito supostamente perpetrado pelos investigados.</text:p>
      <text:p text:style-name="P10"/>
      <text:p text:style-name="P10">4.3.60 Ofício nº 305/2018 – PRA/SRN. Origem: Promotoria Regional Ambiental em São Raimundo Nonato. Assunto: prorrogação de prazo do Inquérito Civil nº 22/2017, devido à necessidade de prosseguimento das investigações para melhor apuração do ilícito supostamente perpetrado pelos investigados.</text:p>
      <text:p text:style-name="P10"/>
      <text:p text:style-name="P10"><text:soft-page-break/>4.3.61 Ofício nº 281/2018 – PRA/SRN. Origem: Promotoria Regional Ambiental em São Raimundo Nonato. Assunto: prorrogação de prazo do Inquérito Civil nº 17/2017, devido à necessidade de prosseguimento das investigações para melhor apuração do ilícito supostamente perpetrado pelos investigados.</text:p>
      <text:p text:style-name="P10"/>
      <text:p text:style-name="P21">5. ASSUNTOS INSTITUCIONAIS</text:p>
      <text:p text:style-name="P10"/>
      <text:p text:style-name="P25"><text:span text:style-name="Fonte_20_parág._20_padrão"><text:span text:style-name="T16">5.1 Procedimento Administrativo nº 02/2018. Origem: Centro de Apoio Operacional às Promotoria</text:span></text:span><text:span text:style-name="Fonte_20_parág._20_padrão"><text:span text:style-name="T16">s de Justiça Criminais (CAOCRIM). Assunto: esforço concentrado – Central de Inquéritos. Aprovação do relatório. Presidente informa que foram despachados 2441 procedimentos, ultrapassando o objetivo inicial, que era de 2000 procedimentos, o que corresponde </text:span></text:span><text:span text:style-name="Fonte_20_parág._20_padrão"><text:span text:style-name="T16">a 22,5% a mais do que se esperava despachar. Esclarece que foi reduzida em 53,8% o acervo de procedimentos que se encontravam nos gabinetes das Promotorias de Justiça participantes do esforço concentrado e foram despachados 232,9% dos procedimentos que se </text:span></text:span><text:span text:style-name="Fonte_20_parág._20_padrão"><text:span text:style-name="T16">encontravam nos gabinetes das Promotorias de Justiça no dia 02/04/2018. Em conclusão, destaca que o esforço concentrado reduziu o acervo inicial evitando o acúmulo de procedimentos remetidos pelo Poder Judiciário, de 02/04/2018 a <text:s/>17/05/2018. Ressalta que </text:span></text:span><text:span text:style-name="Fonte_20_parág._20_padrão"><text:span text:style-name="T16">a expectativa é que com a mudança de atribuições e inclusão de duas novas Promotorias dentro da Central de Inquéritos, em reforço às três existentes, busca-se uma regularização. Destaca também que houve uma correição na própria Polícia Civil, de modo que f</text:span></text:span><text:span text:style-name="Fonte_20_parág._20_padrão"><text:span text:style-name="T16">oram enviados para o Ministério Público mais de 2000 procedimentos, o que motivou o esforço concentrado. A Conselheira Clotildes Costa Carvalho parabeniza os membros e servidores participantes do esforço concentrado. Dr.ª Raquel de Nazaré Pinto Costa Norma</text:span></text:span><text:span text:style-name="Fonte_20_parág._20_padrão"><text:span text:style-name="T16">ndo vota pela aprovação total do território, louvando o trabalho executado pelos colegas e servidores. O Presidente, da mesma forma, vota pela aprovação </text:span></text:span><text:span text:style-name="Fonte_20_parág._20_padrão"><text:span text:style-name="T16">do relatório, louvando membros e servidores que trabalharam no esforço concentrado. </text:span></text:span><text:span text:style-name="Fonte_20_parág._20_padrão"><text:span text:style-name="T11">Egrégio Conselho Su</text:span></text:span><text:span text:style-name="Fonte_20_parág._20_padrão"><text:span text:style-name="T11">perior, à unanimidade, aprovou o relatório do esforço concentrado. </text:span></text:span><text:span text:style-name="Fonte_20_parág._20_padrão"><text:span text:style-name="T11">Julgado em 13/06/2018, na 1280ª sessão ordinária do CSMP-PI.</text:span></text:span></text:p>
      <text:p text:style-name="P10"/>
      <text:p text:style-name="P25"><text:span text:style-name="Fonte_20_parág._20_padrão"><text:span text:style-name="T16">5.2 Presidente propõe a suspensão da sessão da próxima sexta-feira, 22/06/2018, considerando a participação da Seleção </text:span></text:span><text:span text:style-name="Fonte_20_parág._20_padrão"><text:span text:style-name="T16">Brasileira de Futebol na Copa do Mundo FIFA 2018, e o Colegiado delibera pela inclusão dos processos na pauta do dia 29/06/2018.</text:span></text:span><text:span text:style-name="Fonte_20_parág._20_padrão"><text:span text:style-name="T11"> Egrégio Conselho Superior, à unanimidade, deferiu a suspensão da sessão do dia 22/06/2018. <text:s/></text:span></text:span></text:p>
      <text:p text:style-name="P21"/>
      <text:p text:style-name="P16">6. PRESIDENTE DECLARA ENCERRADA A SESSÃO.</text:p>
      <text:p text:style-name="P21"/>
      <text:p text:style-name="P28">PARTICIPARAM DA SESSÃO O DR. CLEANDRO ALVES DE MOURA, PROCURADOR-GERAL DE JUSTIÇA E PRESIDENTE DO EGRÉGIO CONSELHO SUPERIOR DO MINISTÉRIO <text:soft-page-break/>PÚBLICO, DR. ARISTIDES SILVA PINHEIRO, CORREGEDOR-GERAL DO MINISTÉRIO PÚBLICO, DR.ª TERESINHA DE JESUS MARQUES, Dr.ª. Raquel de nazaré pinto costa normando, DR. Luís francisco ribeiro e DR.ª CLOTILDES COSTA CARVALHO. ITANIELI ROTONDO SÓ, LAVROU O PRESENTE EXTRATO DE ATA, QUE SERÁ PUBLICADO, APÓS A APROVAÇÃO.</text:p>
      <text:p text:style-name="P25"/>
      <text:p text:style-name="P3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Arial-BoldMT" svg:font-family="Arial-BoldMT" style:font-family-generic="system"/>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fo:hyphenation-remain-char-count="0" fo:hyphenation-push-char-count="0"/>
    </style:style>
    <style:style style:name="Subtitle" style:family="paragraph" style:parent-style-name="Standard" style:next-style-name="Standard" style:class="chapter">
      <style:paragraph-properties fo:margin-top="0cm" fo:margin-bottom="0.106cm" fo:text-align="center" style:justify-single-word="false" fo:hyphenation-ladder-count="no-limit"/>
      <style:text-properties style:font-name="Cambria" style:font-size-complex="12pt" fo:hyphenate="false" fo:hyphenation-remain-char-count="0" fo:hyphenation-push-char-count="0"/>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ítulo2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35"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34"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3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3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3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30"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Título29"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28"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27"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26"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25"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24"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2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2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20"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aption_20__28_user_29_" style:display-name="Caption (user)"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Título19"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18"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17"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16"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15"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14"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1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1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1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10"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9"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8"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7"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6"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5"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4"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ítulo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fo:hyphenation-remain-char-count="0" fo:hyphenation-push-char-count="0"/>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margin-top="0cm" fo:margin-bottom="0.353cm" fo:line-height="115%" fo:orphans="2" fo:widows="2" fo:hyphenation-ladder-count="no-limit"/>
      <style:text-properties style:font-name="Calibri" fo:font-size="11pt" style:font-name-asian="SimSun1" style:font-size-asian="11pt" style:font-name-complex="Calibri" style:font-size-complex="11pt" style:language-complex="ar" style:country-complex="SA"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color="#000000" style:font-size-complex="12pt" fo:hyphenate="true" fo:hyphenation-remain-char-count="0" fo:hyphenation-push-char-count="0"/>
    </style:style>
    <style:style style:name="western" style:family="paragraph" style:parent-style-name="Standard">
      <style:paragraph-properties fo:margin-top="0.494cm" fo:margin-bottom="0.494cm"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fo:hyphenation-remain-char-count="0" fo:hyphenation-push-char-count="0"/>
    </style:style>
    <style:style style:name="Fonte_20_parág._20_padrão" style:display-name="Fonte parág. padrão" style:family="text"/>
    <style:style style:name="WW8Num1z0" style:family="text">
      <style:text-properties fo:color="#000000" style:font-name="Calibri" fo:font-size="11pt" fo:language="pt" fo:country="BR" fo:font-weight="bold" fo:background-color="transparent" style:font-name-asian="Calibri" style:font-size-asian="11pt" style:font-weight-asian="bold" style:font-name-complex="Calibri" style:font-size-complex="11pt" style:font-weight-complex="bold"/>
    </style:style>
    <style:style style:name="WW8Num1z1" style:family="text">
      <style:text-properties style:font-name="Symbol" fo:font-weight="normal" style:font-weight-asian="norma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size="11pt" style:font-size-asian="11pt" style:font-name-complex="Times New Roman"/>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weight="normal" style:font-weight-asian="normal" style:font-name-complex="Symbol"/>
    </style:style>
    <style:style style:name="WW8Num7z0" style:family="text">
      <style:text-properties fo:font-weight="normal" style:font-weight-asian="normal"/>
    </style:style>
    <style:style style:name="WW8Num5z1" style:family="text">
      <style:text-properties style:font-name="Symbol" style:font-name-complex="Symbol"/>
    </style:style>
    <style:style style:name="WW8Num8z0" style:family="text">
      <style:text-properties fo:font-weight="normal" style:font-name-asian="Calibri"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weight="normal" style:font-weight-asian="normal" style:font-name-comple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weight-asian="normal"/>
    </style:style>
    <style:style style:name="WW8Num18z0" style:family="text">
      <style:text-properties fo:color="#000000" fo:font-weight="normal" style:font-weight-asian="normal"/>
    </style:style>
    <style:style style:name="WW8Num18z1" style:family="text">
      <style:text-properties style:font-name="Symbol" fo:font-weight="normal" style:font-weight-asian="normal" style:font-name-comple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style:font-name-complex="OpenSymbol1"/>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Número_20_de_20_página" style:display-name="Número de página"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size="12pt"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fo:color="#000000" style:font-name="Calibri" fo:font-size="11pt" fo:language="pt" fo:country="BR" fo:font-weight="bold" fo:background-color="transparent" style:font-name-asian="Calibri" style:font-size-asian="11pt" style:font-weight-asian="bold" style:font-name-complex="Calibri" style:font-size-complex="11pt" style:font-weight-complex="bold"/>
    </style:style>
    <style:style style:name="WW_5f_CharLFO1LVL2" style:display-name="WW_CharLFO1LVL2" style:family="text">
      <style:text-properties style:font-name="Symbol" fo:font-weight="normal" style:font-weight-asian="normal" style:font-name-comple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text-properties fo:font-size="13pt" style:font-size-asian="13pt" style:font-size-complex="13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fo:font-size="13pt" style:font-size-asian="13pt" style:font-size-complex="13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fo:font-size="13pt" fo:font-weight="bold" style:font-size-asian="13pt" style:font-weight-asian="bold" style:font-size-complex="13pt"/>
    </style:style>
    <style:style style:name="MP5"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Kunstler Script" fo:font-size="13pt" fo:font-style="italic" fo:font-weight="bold" style:font-size-asian="13pt" style:font-style-asian="italic" style:font-weight-asian="bold" style:font-name-complex="Kunstler Script" style:font-size-complex="13pt" style:font-style-complex="italic"/>
    </style:style>
    <style:style style:name="MP6" style:family="paragraph" style:parent-style-name="Standard">
      <style:paragraph-properties fo:text-align="justify" style:justify-single-word="false">
        <style:tab-stops>
          <style:tab-stop style:position="0.751cm"/>
        </style:tab-stops>
      </style:paragraph-properties>
      <style:text-properties fo:color="#000000" style:font-name="Calibri" style:font-name-asian="Calibri" style:font-name-complex="Calibri" style:font-size-complex="12pt"/>
    </style:style>
    <style:style style:name="MP7" style:family="paragraph" style:parent-style-name="Standard">
      <style:paragraph-properties fo:text-align="justify" style:justify-single-word="false">
        <style:tab-stops>
          <style:tab-stop style:position="0.751cm"/>
        </style:tab-stops>
      </style:paragraph-properties>
      <style:text-properties fo:color="#000000" style:font-name="Calibri" fo:font-weight="bold" style:font-name-asian="Calibri" style:font-weight-asian="bold" style:font-name-complex="Calibri" style:font-size-complex="12pt"/>
    </style:style>
    <style:style style:name="MP8"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fo:font-size="13pt" style:font-size-asian="13pt" style:font-size-complex="13pt"/>
    </style:style>
    <style:style style:name="MT2" style:family="text">
      <style:text-properties fo:color="#0000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footnote-max-height="0cm">
        <style:footnote-sep style:width="0.018cm"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35"/></text:span></text:span></text:p>
        <text:p text:style-name="MP2"/>
        <text:p text:style-name="MP2"><text:s text:c="35"/></text:p>
        <text:p text:style-name="MP3"><text:s text:c="5"/></text:p>
        <text:p text:style-name="MP4">MINISTÉRIO PÚBLICO DO ESTADO DO PIAUÍ</text:p>
        <text:p text:style-name="MP4">PROCURADORIA GERAL DE JUSTIÇA</text:p>
        <text:p text:style-name="MP5">Secretaria do Conselho Superior do Ministério Público</text:p>
      </style:header>
      <style:footer>
        <text:p text:style-name="MP6"/>
        <text:p text:style-name="MP7"/>
        <text:p text:style-name="MP7"/>
        <text:p text:style-name="MP8"><text:span text:style-name="Fonte_20_parág._20_padrão"><text:span text:style-name="MT2"><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UTA DA SESSÃO ORDINÁRIA DO CONSELHO SUPERIOR DO MINISTÉRIO PÚBLICO PARA O DIA 10 DE AGOSTO DE 2011, ÀS 09:00 HORAS</dc:title>
    <meta:initial-creator>Procuradoria Geral de Justiça</meta:initial-creator>
    <meta:creation-date>2018-06-26T23:54:00Z</meta:creation-date>
    <dc:date>2018-06-29T09:39:28.29</dc:date>
    <meta:print-date>2018-05-28T11:52:00Z</meta:print-date>
    <meta:editing-cycles>5</meta:editing-cycles>
    <meta:editing-duration>PT5M43S</meta:editing-duration>
    <meta:document-statistic meta:table-count="0" meta:image-count="0" meta:object-count="0" meta:page-count="37" meta:paragraph-count="149" meta:word-count="14928" meta:character-count="106251"/>
    <meta:template xlink:type="simple" xlink:actuate="onRequest" xlink:title="" xlink:href="file:///C:/Users/MPPI/Downloads/Ata%201280ª%20-%2013-06-2018%20(1).odt/Normal.dotm"/>
  </office:meta>
</office:document-meta>
</file>